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T8" style:parent-style-name="Domyślnaczcionkaakapitu" style:family="text">
      <style:text-properties style:font-name="Verdana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text-properties style:font-name="Arial" fo:font-weight="bold" style:font-weight-asian="bold"/>
    </style:style>
    <style:style style:name="P23" style:parent-style-name="Standard" style:family="paragraph">
      <style:text-properties style:font-name="Arial" fo:font-weight="bold" style:font-weight-asian="bold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Times New Roman"/>
    </style:style>
    <style:style style:name="T35" style:parent-style-name="Domyślnaczcionkaakapitu" style:family="text">
      <style:text-properties style:font-name="Arial" fo:color="#00000A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Times New Roman"/>
    </style:style>
    <style:style style:name="T37" style:parent-style-name="Domyślnaczcionkaakapitu" style:family="text">
      <style:text-properties style:font-name="Arial" style:font-name-asian="Times New Roman" style:font-name-complex="Times New Roman"/>
    </style:style>
    <style:style style:name="T38" style:parent-style-name="Domyślnaczcionkaakapitu" style:family="text">
      <style:text-properties style:font-name="Arial" style:font-name-asian="Times New Roman" style:font-name-complex="Times New Roman"/>
    </style:style>
    <style:style style:name="T39" style:parent-style-name="Domyślnaczcionkaakapitu" style:family="text">
      <style:text-properties style:font-name="Arial" style:font-name-asian="Times New Roman" style:font-name-complex="Times New Roman"/>
    </style:style>
    <style:style style:name="T40" style:parent-style-name="Domyślnaczcionkaakapitu" style:family="text">
      <style:text-properties style:font-name="Arial" style:font-name-asian="Times New Roman" style:font-name-complex="Times New Roman"/>
    </style:style>
    <style:style style:name="T41" style:parent-style-name="Domyślnaczcionkaakapitu" style:family="text">
      <style:text-properties style:font-name="Arial" style:font-name-asian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asian="Times New Roman" style:font-name-complex="Times New Roman"/>
    </style:style>
    <style:style style:name="T45" style:parent-style-name="Domyślnaczcionkaakapitu" style:family="text">
      <style:text-properties style:font-name="Arial" style:font-name-asian="Calibri" style:font-name-complex="Times New Roman"/>
    </style:style>
    <style:style style:name="P46" style:parent-style-name="Standard" style:family="paragraph">
      <style:paragraph-properties fo:text-align="justify"/>
      <style:text-properties style:font-name="Arial" style:font-name-asian="Calibri" style:font-name-complex="Times New Roman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Times New Roma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text-properties style:font-name="Arial" style:font-name-asian="Times New Roman" style:font-name-complex="Times New Roman"/>
    </style:style>
    <style:style style:name="P50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1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2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3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4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5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6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complex="Calibri"/>
    </style:style>
    <style:style style:name="P57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8" style:parent-style-name="Standard" style:list-style-name="WWNum1" style:family="paragraph">
      <style:paragraph-properties fo:widows="2" fo:orphans="2" fo:text-align="justify" fo:margin-left="0.1972in" fo:text-indent="-0.1972in" fo:background-color="#FFFFFF">
        <style:tab-stops/>
      </style:paragraph-properties>
      <style:text-properties style:font-name="Arial" style:font-name-asian="Times New Roman" style:font-name-complex="Times New Roman"/>
    </style:style>
    <style:style style:name="P59" style:parent-style-name="Standard" style:family="paragraph">
      <style:paragraph-properties fo:widows="2" fo:orphans="2" fo:text-align="justify" fo:background-color="#FFFFFF"/>
      <style:text-properties style:font-name="Arial" style:font-name-asian="Times New Roman" style:font-name-complex="Times New Roman"/>
    </style:style>
    <style:style style:name="P60" style:parent-style-name="Standard" style:family="paragraph">
      <style:paragraph-properties fo:widows="2" fo:orphans="2" fo:text-align="justify" fo:background-color="#FFFFFF"/>
    </style:style>
    <style:style style:name="T61" style:parent-style-name="Domyślnaczcionkaakapitu" style:family="text">
      <style:text-properties style:font-name="Arial" style:font-name-asian="Times New Roman" style:font-name-complex="Times New Roman"/>
    </style:style>
    <style:style style:name="T62" style:parent-style-name="Domyślnaczcionkaakapitu" style:family="text">
      <style:text-properties style:font-name="Arial" style:font-name-asian="Times New Roman" style:font-name-complex="Calibri" fo:color="#000000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Calibri" fo:color="#000000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fo:text-align="justify" fo:background-color="#FFFFFF"/>
      <style:text-properties style:font-name="Arial" style:font-name-asian="Times New Roman" style:font-name-complex="Times New Roman"/>
    </style:style>
    <style:style style:name="P65" style:parent-style-name="Standard" style:family="paragraph">
      <style:paragraph-properties fo:widows="2" fo:orphans="2" fo:text-align="justify" fo:background-color="#FFFFFF"/>
      <style:text-properties style:font-name="Arial" style:font-name-asian="Times New Roman" style:font-name-complex="Times New Roman"/>
    </style:style>
    <style:style style:name="P66" style:parent-style-name="Standard" style:family="paragraph">
      <style:paragraph-properties fo:widows="2" fo:orphans="2" fo:text-align="justify" fo:background-color="#FFFFFF"/>
      <style:text-properties style:font-name="Arial" style:font-name-asian="Times New Roman" style:font-name-complex="Times New Roman"/>
    </style:style>
    <style:style style:name="P67" style:parent-style-name="Standard" style:family="paragraph">
      <style:paragraph-properties fo:widows="2" fo:orphans="2" fo:text-align="justify" fo:background-color="#FFFFFF"/>
      <style:text-properties style:font-name="Arial" style:font-name-asian="Times New Roman" style:font-name-complex="Times New Roman"/>
    </style:style>
    <style:style style:name="P68" style:parent-style-name="Standard" style:family="paragraph">
      <style:paragraph-properties fo:widows="2" fo:orphans="2" fo:text-align="justify" fo:background-color="#FFFFFF"/>
      <style:text-properties style:font-name="Arial" style:font-name-asian="Times New Roman" style:font-name-complex="Times New Roman"/>
    </style:style>
    <style:style style:name="P69" style:parent-style-name="Standard" style:family="paragraph">
      <style:paragraph-properties fo:widows="2" fo:orphans="2" fo:background-color="#FFFFFF"/>
    </style:style>
    <style:style style:name="T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<text:span text:style-name="T5">Projekt "</text:span><text:s/><text:span text:style-name="T6">Lipie przyjazne najmłodszym<text:s/></text:span><text:span text:style-name="T7">"</text:span><text:span text:style-name="T8"><text:s/>jest współfinansowany ze środków Unii Europejskiej</text:span></text:p>
      <text:p text:style-name="P9">w ramach Europejskiego Funduszu Społecznego</text:p>
      <text:p text:style-name="P10"/>
      <text:p text:style-name="P11"/>
      <text:p text:style-name="P12"><text:tab/><text:tab/><text:tab/><text:tab/><text:tab/><text:tab/><text:s text:c="5"/>Załącznik nr<text:s/>1 do zapytania ofertowego</text:p>
      <text:p text:style-name="P13"><text:tab/><text:tab/><text:tab/><text:tab/><text:tab/><text:tab/><text:s text:c="5"/>nr<text:s/>ZP.271.1.22.2018</text:p>
      <text:p text:style-name="P14"/>
      <text:p text:style-name="P15"/>
      <text:p text:style-name="P16">FORMULARZ OFERTY</text:p>
      <text:p text:style-name="P17"/>
      <text:p text:style-name="Standard"><text:span text:style-name="T18">Zamawiający:</text:span><text:span text:style-name="T19"><text:s/></text:span><text:span text:style-name="T20">Gmina Lipie ul. Częstochowska 29,<text:s/></text:span><text:span text:style-name="T21">42-165 Lipie</text:span></text:p>
      <text:p text:style-name="P22"/>
      <text:p text:style-name="P23">Dane Oferenta:</text:p>
      <text:p text:style-name="P24">Pełna nazwa oferent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Adres: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NIP ….................................................. REGON …................................................................</text:p>
      <text:p text:style-name="P28">Telefon kontaktowy: …...........................................................................................................</text:p>
      <text:p text:style-name="P29">Adres poczty elektronicznej: …..............................................................................................</text:p>
      <text:p text:style-name="P30">Osoba uprawniona do<text:s/>podpisywania umów w imieniu oferenta: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3"><text:span text:style-name="T34">W związku z zapytaniem ofertowym na świadczenie usług cateringowych<text:s/></text:span><text:span text:style-name="T35">w<text:s/></text:span><text:span text:style-name="T36">ramach projektu pn.: „</text:span><text:span text:style-name="T37">Lipie przyjazne najmłodszym</text:span><text:span text:style-name="T38">” współfinansowanego ze środków Unii Europejskiej w ramach<text:s/></text:span><text:span text:style-name="T39">Europejskiego Funduszu Społecznego, Regionalnego Programu Operacyjnego Województwa Śląskiego, Priorytet VIII. Regionalne kadry gospodarki opartej na wiedzy, Działanie 8.1. Wspieranie rozwoju warunków do godzenia życia zawodowego i prywatnego, Poddziałanie<text:s/></text:span><text:span text:style-name="T40">8.1.2 Zapewnienie dostępu do usług opiekuńczych nad dziećmi do 3 lat.</text:span><text:span text:style-name="T41">:</text:span></text:p>
      <text:p text:style-name="P42"/>
      <text:p text:style-name="P43"><text:span text:style-name="T44">1.<text:s/></text:span><text:span text:style-name="T45">Oferuję realizację zamówienia zgodnie ze wszystkimi wymogami opisu przedmiotu zamówienia, wskazanym z zapytaniu ofertowym na następujących warunkach:</text:span></text:p>
      <text:p text:style-name="P46"/>
      <text:p text:style-name="P47">Jednostkowa cena brutto za dzienny zestaw posiłków dla jednego dziecka wynosi: …............................. PLN (słownie: …..................................................................................)</text:p>
      <text:p text:style-name="P48"/>
      <text:p text:style-name="P49">2. Oświadczam, że:</text:p>
      <text:list text:style-name="WWNum1">
        <text:list-item>
          <text:p text:style-name="P50">Zapoznałem się z treścią zapytania ofertowego i nie wnoszę do niego zastrzeżeń oraz przyjmuję warunki w nim zawarte.</text:p>
        </text:list-item>
      </text:list>
      <text:list text:style-name="WWNum1">
        <text:list-item text:start-value="1">
          <text:p text:style-name="P51">Posiadam uprawnienia do wykonywania działalności objętej zamówieniem, niezbędną wiedzę oraz dysponuję odpowiednim potencjałem technicznym oraz osobami zdolnymi do wykonania zamówienia.</text:p>
        </text:list-item>
        <text:list-item>
          <text:p text:style-name="P52">Firma znajduje się w sytuacji finansowej zapewniającej wykonanie zamówienia oraz nie toczy się wobec niej postępowanie upadłościowe lub likwidacyjne, ani też nie zostało wszczęte postępowanie naprawcze w razie zagrożenia niewypłacalnością.</text:p>
        </text:list-item>
        <text:list-item>
          <text:p text:style-name="P53">Realizacja usług będzie prowadzona zgodnie z warunkami określonymi w zapytaniu ofertowym.</text:p>
        </text:list-item>
        <text:list-item>
          <text:p text:style-name="P54">Cena została obliczona w taki sposób, że jest to cena stała bez względu na frekwencję dzieci w danym dniu. Cena zawiera ponadto wszystkie podatki, opłaty i koszty wynikające z realizacji zamówienia.</text:p>
        </text:list-item>
        <text:list-item>
          <text:p text:style-name="P55">W przypadku uznania mojej oferty za najkorzystniejszą zobowiązuję się do świadczenia przedmiotu zamówienia przez okres wskazany przez Zamawiającego.</text:p>
        </text:list-item>
        <text:list-item>
          <text:p text:style-name="P56">Niniejsza oferta jest ważna 30 dni od daty podpisania.</text:p>
        </text:list-item>
        <text:list-item>
          <text:p text:style-name="P57">Wyrażam zgodę na przetwarzanie danych osobowych do celów związanych <text:s text:c="26"/>z niniejszym postępowaniem w takim zakresie, w jakim jest to niezbędne dla jego należytego zrealizowania.</text:p>
        </text:list-item>
        <text:list-item>
          <text:p text:style-name="P58">Świadomy/a odpowiedzialności za składanie fałszywych oświadczeń, informuję, iż dane zawarte w ofercie oraz załącznikach są zgodne z prawdą.</text:p>
        </text:list-item>
      </text:list>
      <text:p text:style-name="P59"/>
      <text:p text:style-name="P60"><text:span text:style-name="T61">3. Załącznik do niniejszego formularza stanowią<text:s/></text:span><text:span text:style-name="T62">kserokopie dokumentów poświadczających posiadanie uprawnień do wykonywania usługi przygotowania <text:s text:c="26"/>i dostarczania posiłków dla dzieci tj.<text:s/></text:span><text:span text:style-name="T63">zezwolenie potwierdzające spełnienie wymagań higieniczno-zdrowotnych do żywienia zbiorowego, możliwości prowadzenia cateringu.</text:span></text:p>
      <text:p text:style-name="P64"/>
      <text:p text:style-name="P65"/>
      <text:p text:style-name="P66"/>
      <text:p text:style-name="P67"/>
      <text:p text:style-name="P68">…..................................................<text:tab/><text:tab/><text:tab/>….....................................................</text:p>
      <text:p text:style-name="P69"><text:span text:style-name="T70"><text:s text:c="21"/>(miejscowość i data) <text:s text:c="74"/>(pieczątka i podpis oferenta lub osoby upoważnionej <text:s text:c="11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do reprezentowania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" text:anchor-type="as-char" svg:x="0in" svg:y="0in" svg:width="6.30069in" svg:height="0.71319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ukalska</meta:initial-creator>
    <dc:creator>Barbara Bukalska</dc:creator>
    <meta:creation-date>2017-08-03T20:54:00Z</meta:creation-date>
    <dc:date>2018-08-21T06:11:00Z</dc:date>
    <meta:template xlink:href="Normal" xlink:type="simple"/>
    <meta:editing-cycles>1</meta:editing-cycles>
    <meta:editing-duration>PT3780S</meta:editing-duration>
    <meta:document-statistic meta:page-count="2" meta:paragraph-count="9" meta:word-count="653" meta:character-count="4563" meta:row-count="32" meta:non-whitespace-character-count="3919"/>
  </office:meta>
</office:document-meta>
</file>