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style:font-style-complex="italic" fo:font-size="9pt" style:font-size-asian="9pt" style:font-size-complex="9pt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/>
    </style:style>
    <style:style style:name="P27" style:parent-style-name="Akapitzlistą" style:list-style-name="WWNum1" style:family="paragraph">
      <style:paragraph-properties fo:margin-bottom="0in"/>
      <style:text-properties style:font-name="Arial"/>
    </style:style>
    <style:style style:name="P28" style:parent-style-name="Akapitzlistą" style:list-style-name="WWNum1" style:family="paragraph">
      <style:paragraph-properties fo:margin-bottom="0in"/>
      <style:text-properties style:font-name="Arial"/>
    </style:style>
    <style:style style:name="P29" style:parent-style-name="Akapitzlistą" style:list-style-name="WWNum1" style:family="paragraph">
      <style:paragraph-properties fo:margin-bottom="0in"/>
      <style:text-properties style:font-name="Arial"/>
    </style:style>
    <style:style style:name="P30" style:parent-style-name="Akapitzlistą" style:list-style-name="WWNum1" style:family="paragraph">
      <style:paragraph-properties fo:margin-bottom="0in"/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paragraph-properties fo:margin-left="3.9333in">
        <style:tab-stops/>
      </style:paragraph-properties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margin-left="3.9333in">
        <style:tab-stops/>
      </style:paragraph-properties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margin-left="3.9333in">
        <style:tab-stops/>
      </style:paragraph-properties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Projekt "</text:span><text:s/><text:span text:style-name="T5">Lipie przyjazne najmłodszym<text:s/></text:span><text:span text:style-name="T6">"</text:span><text:span text:style-name="T7"><text:s/>jest współfinansowany ze środków Unii Europejskiej</text:span></text:p>
      <text:p text:style-name="P8">w ramach Europejskiego Funduszu Społecznego</text:p>
      <text:p text:style-name="P9"/>
      <text:p text:style-name="P10"/>
      <text:p text:style-name="P11"><text:tab/><text:tab/><text:tab/><text:tab/><text:tab/><text:tab/><text:tab/>Załącznik nr 2 do zapytania ofertowego</text:p>
      <text:p text:style-name="P12"><text:tab/><text:tab/><text:tab/><text:tab/><text:tab/><text:tab/><text:tab/>nr ZP.271.1.22.2018</text:p>
      <text:p text:style-name="P13"/>
      <text:p text:style-name="P14"/>
      <text:p text:style-name="P15">…..………………….………………..………</text:p>
      <text:p text:style-name="P16">nazwa i adres Oferenta (pieczątka)</text:p>
      <text:p text:style-name="P17"/>
      <text:p text:style-name="P18"/>
      <text:p text:style-name="P19">Oświadczenie o spełnieniu klauzuli społecznej</text:p>
      <text:p text:style-name="P20"/>
      <text:p text:style-name="P21"/>
      <text:p text:style-name="P22"/>
      <text:p text:style-name="Standard"><text:span text:style-name="T23">Niniejszym oświadczam, iż przy realizacji zamówienia<text:s/></text:span><text:span text:style-name="T24">zobowiązuję się/nie zobowiązuję się</text:span><text:span text:style-name="T25">*</text:span><text:span text:style-name="T26"><text:s text:c="3"/>do zatrudnienia min. 1 osoby, która jest:</text:span></text:p>
      <text:list text:style-name="WWNum1">
        <text:list-item>
          <text:p text:style-name="P27">bezrobotna w rozumieniu ustawy z dnia 20 kwietnia 2004 roku o promocji zatrudnienia i<text:s/>instytucjach rynku pracy lub</text:p>
        </text:list-item>
        <text:list-item>
          <text:p text:style-name="P28">młodociana, o której mowa w przepisach prawa pracy, w celu przygotowania zawodowego lub</text:p>
        </text:list-item>
        <text:list-item>
          <text:p text:style-name="P29">niepełnosprawna w rozumieniu ustawy z dnia 27 sierpnia 1997 roku o rehabilitacji zawodowej i społecznej oraz zatrudnianiu osób niepełnosprawnych lub</text:p>
        </text:list-item>
        <text:list-item>
          <text:p text:style-name="P30">inna, niż wyżej wymienione, o której mowa w ustawie z dnia 13 czerwca 2003 roku o zatrudnieniu socjalnym (Dz. U. z 2011 r., poz. 225 ze zm.) lub we właściwych przepisach państw członkowskich Unii Europejskiej lub Europejskiego Obszaru Gospodarczego.</text:p>
        </text:list-item>
      </text:list>
      <text:p text:style-name="P31"/>
      <text:p text:style-name="P32">Okres zatrudnienia będzie trwał nieprzerwanie przez okres umowy na świadczenie usług cateringowych. Zatrudnienie w/w osoby nastąpi w terminie nie dłuższym niż<text:s/><text:line-break/>14 dni od dnia rozpoczęcia realizacji zamówienia.</text:p>
      <text:p text:style-name="P33">Na żądanie Zamawiającego zobowiązuję się<text:s/>niezwłocznie udokumentować fakt zatrudnienia osoby, o której mowa wyżej (np. ewidencja czasu pracy, oświadczenie).</text:p>
      <text:p text:style-name="P34">Zobowiązuję się do poddania się kontroli Zamawiającego, dotyczącej spełnienia przez Wykonawcę wymagań dotyczących zatrudnienia w/w osoby i udostępnienia mu w tym celu niezbędnej dokumentacji pracowniczej lub innej, potwierdzającej spełnianie wymagań w zakresie realizacji klauzuli społecznej.</text:p>
      <text:p text:style-name="P35"/>
      <text:p text:style-name="P36"/>
      <text:p text:style-name="P37"/>
      <text:p text:style-name="P38">Data …………………..<text:tab/><text:tab/><text:tab/><text:tab/>..........................................................</text:p>
      <text:p text:style-name="P39">podpis oferenta lub osoby</text:p>
      <text:p text:style-name="P40">uprawnionej do występowania<text:s/><text:line-break/>w imieniu oferenta</text:p>
      <text:p text:style-name="P41"/>
      <text:p text:style-name="Standard"><text:span text:style-name="T4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ukalska</meta:initial-creator>
    <dc:creator>Barbara Bukalska</dc:creator>
    <meta:creation-date>2017-08-03T20:54:00Z</meta:creation-date>
    <dc:date>2018-08-21T06:42:00Z</dc:date>
    <meta:template xlink:href="Normal" xlink:type="simple"/>
    <meta:editing-cycles>2</meta:editing-cycles>
    <meta:editing-duration>PT360S</meta:editing-duration>
    <meta:document-statistic meta:page-count="1" meta:paragraph-count="3" meta:word-count="271" meta:character-count="1894" meta:row-count="13" meta:non-whitespace-character-count="1626"/>
  </office:meta>
</office:document-meta>
</file>