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.3333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style-complex="italic" fo:color="#000000"/>
    </style:style>
    <style:style style:name="P5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.3333in"/>
        </style:tab-stops>
      </style:paragraph-properties>
      <style:text-properties style:font-name="Arial" style:font-name-complex="Arial" fo:font-weight="bold" style:font-weight-asian="bold" style:font-style-complex="italic" fo:color="#000000" fo:font-size="11pt" style:font-size-asian="11pt"/>
    </style:style>
    <style:style style:name="P6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.33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style-complex="italic" fo:color="#000000"/>
    </style:style>
    <style:style style:name="T8" style:parent-style-name="Domyślnaczcionkaakapitu" style:family="text">
      <style:text-properties style:font-name="Arial" style:font-name-complex="Arial" fo:font-weight="bold" style:font-weight-asian="bold" style:font-style-complex="italic" fo:color="#000000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3.0631in" style:use-optimal-column-width="false"/>
    </style:style>
    <style:style style:name="TableColumn13" style:family="table-column">
      <style:table-column-properties style:column-width="3.4875in" style:use-optimal-column-width="false"/>
    </style:style>
    <style:style style:name="Table10" style:family="table">
      <style:table-properties style:width="6.9444in" fo:margin-left="-0.3972in" table:align="left"/>
    </style:style>
    <style:style style:name="TableRow14" style:family="table-row">
      <style:table-row-properties style:min-row-height="0.260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" style:family="table-row">
      <style:table-row-properties style:min-row-height="0.19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" style:family="table-row">
      <style:table-row-properties style:min-row-height="0.215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yl" style:family="paragraph"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" style:family="table-row">
      <style:table-row-properties style:min-row-height="0.494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1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1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9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fo:language="en" fo:country="US" style:language-asian="pl" style:country-asian="PL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1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fo:language="en" fo:country="US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min-row-height="0.46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4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6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text-properties style:font-name="Arial" fo:color="#000000" fo:font-size="10pt" style:font-size-asian="10pt" style:font-size-complex="10pt"/>
    </style:style>
    <style:style style:name="P99" style:parent-style-name="Standard" style:family="paragraph">
      <style:text-properties style:font-name="Arial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46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5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text-properties style:font-name="Arial" fo:color="#000000" fo:font-size="10pt" style:font-size-asian="10pt" style:font-size-complex="10pt"/>
    </style:style>
    <style:style style:name="P108" style:parent-style-name="Standard" style:family="paragraph">
      <style:text-properties style:font-name="Arial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1" style:family="table-row">
      <style:table-row-properties style:min-row-height="0.462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3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414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20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27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138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5" style:parent-style-name="Akapitzlistą" style:list-style-name="WW8Num10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fo:language="en" fo:country="US" style:language-asian="pl" style:country-asian="PL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4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color="#000000" fo:font-size="10pt" style:font-size-asian="10pt"/>
    </style:style>
    <style:style style:name="P144" style:parent-style-name="Standard" style:family="paragraph">
      <style:paragraph-properties fo:break-before="page"/>
      <style:text-properties style:font-name="Arial" style:font-name-complex="Arial" fo:color="#000000" fo:font-size="10pt" style:font-size-asian="10pt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3.0173in" style:use-optimal-column-width="false"/>
    </style:style>
    <style:style style:name="TableColumn150" style:family="table-column">
      <style:table-column-properties style:column-width="3.4875in" style:use-optimal-column-width="false"/>
    </style:style>
    <style:style style:name="Table147" style:family="table">
      <style:table-properties style:width="6.8986in" fo:margin-left="-0.3513in" table:align="lef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5" style:family="table-row">
      <style:table-row-properties style:min-row-height="0.189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2" style:family="table-row">
      <style:table-row-properties style:min-row-height="0.1916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9" style:family="table-row">
      <style:table-row-properties style:min-row-height="0.367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86" style:family="table-row">
      <style:table-row-properties style:min-row-height="0.640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7" style:family="table-row">
      <style:table-row-properties style:min-row-height="0.640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206" style:family="table-row">
      <style:table-row-properties style:min-row-height="0.7152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Lucida Sans Unicode" style:font-name-complex="Times New Roman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Lucida Sans Unicode" style:font-name-complex="Times New Roman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238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0" style:family="table-row">
      <style:table-row-properties style:min-row-height="0.238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56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462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Lucida Sans Unicode" style:font-name-complex="Times New Roman" fo:font-size="10pt" style:font-size-asian="10pt" style:font-size-complex="10pt" style:language-complex="ar" style:country-complex="SA"/>
    </style:style>
    <style:style style:name="T2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441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7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441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288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2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Lucida Sans Unicode" style:font-name-complex="Times New Roman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Lucida Sans Unicode" style:font-name-complex="Times New Roman" fo:font-size="10pt" style:font-size-asian="10pt" style:font-size-complex="10pt" style:language-complex="ar" style:country-complex="SA"/>
    </style:style>
    <style:style style:name="T2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Lucida Sans Unicode" style:font-name-complex="Times New Roman" fo:font-size="10pt" style:font-size-asian="10pt" style:font-size-complex="10pt" style:language-complex="ar" style:country-complex="SA"/>
    </style:style>
    <style:style style:name="T2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min-row-height="0.1944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3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9" style:family="table-row">
      <style:table-row-properties style:min-row-height="0.188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3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7" style:family="table-row">
      <style:table-row-properties style:min-row-height="0.6284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5" style:family="table-row">
      <style:table-row-properties style:min-row-height="0.175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fo:text-align="justify" fo:margin-left="0.0395in">
        <style:tab-stops/>
      </style:paragraph-properties>
    </style:style>
    <style:style style:name="T330" style:parent-style-name="Domyślnaczcionkaakapitu" style:family="text">
      <style:text-properties style:font-name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Arial Unicode MS" fo:font-size="10pt" style:font-size-asian="10pt" style:font-size-complex="10pt"/>
    </style:style>
    <style:style style:name="T332" style:parent-style-name="Domyślnaczcionkaakapitu" style:family="text">
      <style:text-properties style:font-name="Arial" fo:font-size="10pt" style:font-size-asian="10pt" style:font-size-complex="10pt"/>
    </style:style>
    <style:style style:name="P333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334" style:parent-style-name="Domyślnaczcionkaakapitu" style:family="text">
      <style:text-properties style:font-name="Arial" style:font-name-asian="Arial Unicode MS" fo:font-size="10pt" style:font-size-asian="10pt" style:font-size-complex="10pt"/>
    </style:style>
    <style:style style:name="P335" style:parent-style-name="Standard" style:family="paragraph">
      <style:paragraph-properties fo:text-align="justify" fo:margin-left="0.0395in">
        <style:tab-stops/>
      </style:paragraph-properties>
      <style:text-properties style:font-name="Arial" style:font-name-asian="Arial Unicode MS" fo:font-size="10pt" style:font-size-asian="10pt" style:font-size-complex="10pt"/>
    </style:style>
    <style:style style:name="P336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Arial" style:font-name-asian="Arial Unicode MS" fo:font-size="10pt" style:font-size-asian="10pt" style:font-size-complex="10pt"/>
    </style:style>
    <style:style style:name="P337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338" style:parent-style-name="Domyślnaczcionkaakapitu" style:family="text">
      <style:text-properties style:font-name="Arial" style:font-name-asian="Arial Unicode MS" fo:font-size="10pt" style:font-size-asian="10pt" style:font-size-complex="10pt"/>
    </style:style>
    <style:style style:name="P339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Arial" style:font-name-asian="Arial Unicode MS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2" style:family="table-row">
      <style:table-row-properties style:min-row-height="0.175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9" style:family="table-row">
      <style:table-row-properties style:min-row-height="0.175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3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58" style:family="table-row">
      <style:table-row-properties style:min-row-height="0.179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Standard" style:family="paragraph">
      <style:text-properties style:font-name="Arial" style:font-name-complex="Arial" fo:color="#000000"/>
    </style:style>
    <style:style style:name="P368" style:parent-style-name="Standard" style:family="paragraph">
      <style:text-properties style:font-name="Arial" style:font-name-complex="Arial" fo:color="#000000"/>
    </style:style>
    <style:style style:name="P369" style:parent-style-name="Standard" style:family="paragraph">
      <style:text-properties style:font-name="Arial" style:font-name-complex="Arial" fo:color="#000000" fo:font-size="10pt" style:font-size-asian="10pt"/>
    </style:style>
    <style:style style:name="P370" style:parent-style-name="Standard" style:family="paragraph">
      <style:paragraph-properties fo:break-before="page"/>
      <style:text-properties style:font-name="Arial" style:font-name-complex="Arial" fo:color="#000000"/>
    </style:style>
    <style:style style:name="T37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7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7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ableColumn376" style:family="table-column">
      <style:table-column-properties style:column-width="0.434in" style:use-optimal-column-width="false"/>
    </style:style>
    <style:style style:name="TableColumn377" style:family="table-column">
      <style:table-column-properties style:column-width="2.9916in" style:use-optimal-column-width="false"/>
    </style:style>
    <style:style style:name="TableColumn378" style:family="table-column">
      <style:table-column-properties style:column-width="3.4583in" style:use-optimal-column-width="false"/>
    </style:style>
    <style:style style:name="Table375" style:family="table">
      <style:table-properties style:width="6.884in" fo:margin-left="-0.3368in" table:align="left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86" style:family="table-row">
      <style:table-row-properties style:min-row-height="0.281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88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" style:parent-style-name="Sty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min-row-height="0.295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5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" style:parent-style-name="Sty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00" style:family="table-row">
      <style:table-row-properties style:min-row-height="0.302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2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" style:parent-style-name="Sty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07" style:family="table-row">
      <style:table-row-properties style:min-row-height="0.273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9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14" style:family="table-row">
      <style:table-row-properties style:min-row-height="0.495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6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21" style:family="table-row">
      <style:table-row-properties style:min-row-height="0.3944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3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25" style:parent-style-name="Domyślnaczcionkaakapitu" style:family="text">
      <style:text-properties style:font-name="Arial" fo:color="#000000" fo:font-size="10pt" style:font-size-asian="10pt" style:font-size-complex="10pt"/>
    </style:style>
    <style:style style:name="T426" style:parent-style-name="Domyślnaczcionkaakapitu" style:family="text">
      <style:text-properties style:font-name="Arial" fo:color="#000000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0" style:family="table-row">
      <style:table-row-properties style:min-row-height="0.3229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32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8" style:family="table-row">
      <style:table-row-properties style:min-row-height="0.187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0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fo:language="en" fo:country="US" style:language-asian="pl" style:country-asian="PL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7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fo:language="en" fo:country="US" style:language-asian="pl" style:country-asian="PL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53" style:family="table-row">
      <style:table-row-properties style:min-row-height="0.241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55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2" style:family="table-row">
      <style:table-row-properties style:min-row-height="0.383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64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9" style:family="table-row">
      <style:table-row-properties style:min-row-height="0.406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71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6" style:family="table-row">
      <style:table-row-properties style:min-row-height="0.238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78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3" style:family="table-row">
      <style:table-row-properties style:min-row-height="0.0486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85" style:parent-style-name="Akapitzlistą" style:list-style-name="WW8Num44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fo:color="#000000"/>
    </style:style>
    <style:style style:name="P492" style:parent-style-name="Standard" style:family="paragraph">
      <style:text-properties style:font-name="Arial" style:font-name-complex="Arial" fo:color="#000000" fo:font-size="10pt" style:font-size-asian="10pt"/>
    </style:style>
    <style:style style:name="P493" style:parent-style-name="Standard" style:family="paragraph">
      <style:paragraph-properties fo:break-before="page"/>
    </style:style>
    <style:style style:name="T49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9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496" style:parent-style-name="Standard" style:family="paragraph">
      <style:text-properties style:font-name="Arial" style:font-name-complex="Arial" fo:font-weight="bold" style:font-weight-asian="bold" fo:color="#000000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3.0159in" style:use-optimal-column-width="false"/>
    </style:style>
    <style:style style:name="TableColumn500" style:family="table-column">
      <style:table-column-properties style:column-width="3.4888in" style:use-optimal-column-width="false"/>
    </style:style>
    <style:style style:name="Table497" style:family="table">
      <style:table-properties style:width="6.8986in" fo:margin-left="-0.3513in" table:align="left"/>
    </style:style>
    <style:style style:name="TableRow501" style:family="table-row">
      <style:table-row-properties style:min-row-height="0.2604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506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08" style:family="table-row">
      <style:table-row-properties style:min-row-height="0.2819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10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2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15" style:family="table-row">
      <style:table-row-properties style:min-row-height="0.2951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17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9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22" style:family="table-row">
      <style:table-row-properties style:min-row-height="0.3027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24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31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534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37" style:family="table-row">
      <style:table-row-properties style:min-row-height="0.3576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39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5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45" style:family="table-row">
      <style:table-row-properties style:min-row-height="0.2472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47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52" style:family="table-row">
      <style:table-row-properties style:min-row-height="0.2472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54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text-properties style:font-name="Arial" fo:color="#000000" fo:font-size="10pt" style:font-size-asian="10pt" style:font-size-complex="10pt"/>
    </style:style>
    <style:style style:name="P557" style:parent-style-name="Standard" style:family="paragraph">
      <style:text-properties style:font-name="Arial" fo:color="#000000" fo:font-size="10pt" style:font-size-asian="10pt" style:font-size-complex="10pt"/>
    </style:style>
    <style:style style:name="P558" style:parent-style-name="Standard" style:family="paragraph">
      <style:text-properties style:font-name="Arial" fo:color="#000000" fo:font-size="10pt" style:font-size-asian="10pt" style:font-size-complex="10pt"/>
    </style:style>
    <style:style style:name="P559" style:parent-style-name="Standard" style:family="paragraph">
      <style:text-properties style:font-name="Arial" fo:color="#000000" fo:font-size="10pt" style:font-size-asian="10pt" style:font-size-complex="10pt"/>
    </style:style>
    <style:style style:name="P560" style:parent-style-name="Standard" style:family="paragraph">
      <style:text-properties style:font-name="Arial" fo:color="#000000" fo:font-size="10pt" style:font-size-asian="10pt" style:font-size-complex="10pt"/>
    </style:style>
    <style:style style:name="P561" style:parent-style-name="Standard" style:family="paragraph">
      <style:text-properties style:font-name="Arial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Row564" style:family="table-row">
      <style:table-row-properties style:min-row-height="0.3229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6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71" style:family="table-row">
      <style:table-row-properties style:min-row-height="0.1875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73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fo:language="en" fo:country="US" style:language-asian="pl" style:country-asian="PL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78" style:family="table-row">
      <style:table-row-properties style:min-row-height="0.2979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80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fo:language="en" fo:country="US" style:language-asian="pl" style:country-asian="PL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585" style:family="table-row">
      <style:table-row-properties style:min-row-height="0.283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87" style:parent-style-name="Akapitzlistą" style:list-style-name="WW8Num116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5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593" style:parent-style-name="Standard" style:family="paragraph">
      <style:text-properties style:font-name="Arial" style:font-name-complex="Arial" fo:color="#000000"/>
    </style:style>
    <style:style style:name="P594" style:parent-style-name="Standard" style:family="paragraph">
      <style:text-properties style:font-name="Arial" style:font-name-complex="Arial" fo:color="#000000"/>
    </style:style>
    <style:style style:name="P595" style:parent-style-name="Standard" style:family="paragraph">
      <style:text-properties style:font-name="Arial" style:font-name-complex="Arial" fo:color="#000000"/>
    </style:style>
    <style:style style:name="P596" style:parent-style-name="Standard" style:family="paragraph">
      <style:text-properties style:font-name="Arial" style:font-name-complex="Arial" fo:color="#000000" fo:font-size="10pt" style:font-size-asian="10pt"/>
    </style:style>
    <style:style style:name="P597" style:parent-style-name="Standard" style:family="paragraph">
      <style:text-properties style:font-name="Arial" style:font-name-complex="Arial" fo:color="#000000" fo:font-size="10pt" style:font-size-asian="10pt"/>
    </style:style>
    <style:style style:name="P598" style:parent-style-name="Standard" style:family="paragraph">
      <style:text-properties style:font-name="Arial" style:font-name-complex="Arial" fo:color="#000000"/>
    </style:style>
    <style:style style:name="P599" style:parent-style-name="Standard" style:family="paragraph">
      <style:paragraph-properties fo:break-before="page"/>
      <style:text-properties style:font-name="Arial" style:font-name-complex="Arial" fo:color="#000000"/>
    </style:style>
    <style:style style:name="T60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0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03" style:parent-style-name="Standard" style:family="paragraph">
      <style:text-properties style:font-name="Arial" style:font-name-complex="Arial" fo:color="#000000"/>
    </style:style>
    <style:style style:name="TableColumn605" style:family="table-column">
      <style:table-column-properties style:column-width="0.3937in" style:use-optimal-column-width="false"/>
    </style:style>
    <style:style style:name="TableColumn606" style:family="table-column">
      <style:table-column-properties style:column-width="3.0159in" style:use-optimal-column-width="false"/>
    </style:style>
    <style:style style:name="TableColumn607" style:family="table-column">
      <style:table-column-properties style:column-width="3.4888in" style:use-optimal-column-width="false"/>
    </style:style>
    <style:style style:name="Table604" style:family="table">
      <style:table-properties style:width="6.8986in" fo:margin-left="-0.3513in" table:align="left"/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615" style:family="table-row">
      <style:table-row-properties style:min-row-height="0.2819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17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9" style:parent-style-name="Sty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22" style:family="table-row">
      <style:table-row-properties style:min-row-height="0.2951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24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6" style:parent-style-name="Sty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29" style:family="table-row">
      <style:table-row-properties style:min-row-height="0.302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31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3" style:parent-style-name="Sty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36" style:family="table-row">
      <style:table-row-properties style:min-row-height="0.4027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38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41" style:parent-style-name="Standard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44" style:family="table-row">
      <style:table-row-properties style:min-row-height="0.386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46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49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50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51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52" style:parent-style-name="Standard" style:family="paragraph">
      <style:paragraph-properties fo:line-height="115%"/>
    </style:style>
    <style:style style:name="T653" style:parent-style-name="Domyślnaczcionkaakapitu" style:family="text">
      <style:text-properties style:font-name="Arial" style:font-name-complex="Arial" fo:color="#000000" fo:font-size="10pt" style:font-size-asian="10pt"/>
    </style:style>
    <style:style style:name="P654" style:parent-style-name="Standard" style:family="paragraph">
      <style:paragraph-properties fo:line-height="115%"/>
    </style:style>
    <style:style style:name="T655" style:parent-style-name="Domyślnaczcionkaakapitu" style:family="text">
      <style:text-properties style:font-name="Arial" style:font-name-complex="Arial" fo:color="#000000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58" style:family="table-row">
      <style:table-row-properties style:min-row-height="0.3881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60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3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4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5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6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7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8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69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70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71" style:parent-style-name="Standard" style:family="paragraph">
      <style:paragraph-properties fo:line-height="115%"/>
    </style:style>
    <style:style style:name="T672" style:parent-style-name="Domyślnaczcionkaakapitu" style:family="text">
      <style:text-properties style:font-name="Arial" style:font-name-complex="Arial" fo:color="#000000"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75" style:family="table-row">
      <style:table-row-properties style:min-row-height="0.3229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77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style:language-asian="pl" style:country-asian="PL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0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1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2" style:parent-style-name="Standard" style:list-style-name="LFO13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3" style:parent-style-name="Standard" style:list-style-name="LFO13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4" style:parent-style-name="Standard" style:list-style-name="LFO13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5" style:parent-style-name="Standard" style:list-style-name="LFO13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6" style:parent-style-name="Standard" style:list-style-name="LFO13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7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8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89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90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91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692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695" style:family="table-row">
      <style:table-row-properties style:min-row-height="0.187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97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fo:language="en" fo:country="US" style:language-asian="pl" style:country-asian="PL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TableRow702" style:family="table-row">
      <style:table-row-properties style:min-row-height="0.2326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04" style:parent-style-name="Akapitzlistą" style:list-style-name="WW8Num61" style:family="paragraph">
      <style:paragraph-properties style:snap-to-layout-grid="false" fo:text-align="center" fo:line-height="115%"/>
      <style:text-properties style:font-name="Arial" style:font-name-complex="Arial" fo:color="#000000" fo:language="en" fo:country="US" style:language-asian="pl" style:country-asian="PL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fo:line-height="115%"/>
      <style:text-properties style:font-name="Arial" style:font-name-complex="Arial" fo:color="#000000" fo:font-size="10pt" style:font-size-asian="10pt"/>
    </style:style>
    <style:style style:name="P709" style:parent-style-name="Standard" style:family="paragraph">
      <style:text-properties style:font-name="Arial" style:font-name-complex="Arial" fo:color="#000000"/>
    </style:style>
    <style:style style:name="P710" style:parent-style-name="Standard" style:family="paragraph">
      <style:text-properties style:font-name="Arial" style:font-name-complex="Arial" fo:color="#000000"/>
    </style:style>
    <style:style style:name="P711" style:parent-style-name="Standard" style:family="paragraph">
      <style:text-properties style:font-name="Arial" style:font-name-complex="Arial" fo:color="#000000" fo:font-size="10pt" style:font-size-asian="10pt"/>
    </style:style>
    <style:style style:name="P712" style:parent-style-name="Standard" style:family="paragraph">
      <style:paragraph-properties fo:break-before="page"/>
      <style:text-properties style:font-name="Arial" style:font-name-complex="Arial" fo:color="#000000" fo:font-size="10pt" style:font-size-asian="10pt"/>
    </style:style>
    <style:style style:name="T71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1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1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olumn717" style:family="table-column">
      <style:table-column-properties style:column-width="0.3937in" style:use-optimal-column-width="false"/>
    </style:style>
    <style:style style:name="TableColumn718" style:family="table-column">
      <style:table-column-properties style:column-width="3.018in" style:use-optimal-column-width="false"/>
    </style:style>
    <style:style style:name="TableColumn719" style:family="table-column">
      <style:table-column-properties style:column-width="3.4868in" style:use-optimal-column-width="false"/>
    </style:style>
    <style:style style:name="Table716" style:family="table">
      <style:table-properties style:width="6.8986in" fo:margin-left="-0.3513in" table:align="left"/>
    </style:style>
    <style:style style:name="TableRow720" style:family="table-row">
      <style:table-row-properties style:min-row-height="0.2604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25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27" style:family="table-row">
      <style:table-row-properties style:min-row-height="0.2819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29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36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41" style:family="table-row">
      <style:table-row-properties style:min-row-height="0.3027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43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48" style:family="table-row">
      <style:table-row-properties style:min-row-height="0.3027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50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55" style:family="table-row">
      <style:table-row-properties style:min-row-height="0.540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57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1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764" style:family="table-row">
      <style:table-row-properties style:min-row-height="0.283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66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7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9" style:parent-style-name="Domyślnaczcionkaakapitu" style:family="text">
      <style:text-properties style:font-name="Arial" fo:color="#000000" fo:font-size="10pt" style:font-size-asian="10pt" style:font-size-complex="10pt"/>
    </style:style>
    <style:style style:name="P770" style:parent-style-name="Standard" style:family="paragraph">
      <style:text-properties style:font-name="Arial" fo:color="#000000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773" style:family="table-row">
      <style:table-row-properties style:min-row-height="0.3229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75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7" style:parent-style-name="Standard" style:family="paragraph">
      <style:text-properties style:font-name="Arial" fo:color="#000000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780" style:family="table-row">
      <style:table-row-properties style:min-row-height="0.3229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82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4" style:parent-style-name="Standard" style:family="paragraph">
      <style:text-properties style:font-name="Arial" fo:color="#000000" fo:font-size="10pt" style:font-size-asian="10pt" style:font-size-complex="10pt"/>
    </style:style>
    <style:style style:name="P7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788" style:family="table-row">
      <style:table-row-properties style:min-row-height="0.1875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90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language="en" fo:country="US" style:language-asian="pl" style:country-asian="PL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795" style:family="table-row">
      <style:table-row-properties style:min-row-height="0.3541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97" style:parent-style-name="Akapitzlistą" style:list-style-name="WW8Num90" style:family="paragraph">
      <style:paragraph-properties style:snap-to-layout-grid="false" fo:text-align="center"/>
      <style:text-properties style:font-name="Arial" style:font-name-complex="Arial" fo:color="#000000" fo:language="en" fo:country="US" style:language-asian="pl" style:country-asian="PL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802" style:parent-style-name="Standard" style:family="paragraph">
      <style:text-properties style:font-name="Arial" style:font-name-complex="Arial" fo:color="#000000"/>
    </style:style>
    <style:style style:name="P803" style:parent-style-name="Standard" style:family="paragraph">
      <style:text-properties style:font-name="Arial" style:font-name-complex="Arial" fo:color="#000000"/>
    </style:style>
    <style:style style:name="P80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0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0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0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0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0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1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811" style:parent-style-name="Standard" style:family="paragraph">
      <style:text-properties style:font-name="Arial" style:font-name-complex="Arial" fo:font-weight="bold" style:font-weight-asian="bold" fo:color="#000000"/>
    </style:style>
    <style:style style:name="P812" style:parent-style-name="Standard" style:family="paragraph">
      <style:text-properties style:font-name="Arial" style:font-name-complex="Arial" fo:font-weight="bold" style:font-weight-asian="bold" fo:color="#000000"/>
    </style:style>
    <style:style style:name="P813" style:parent-style-name="Standard" style:family="paragraph">
      <style:text-properties style:font-name="Arial" style:font-name-complex="Arial" fo:font-weight="bold" style:font-weight-asian="bold" fo:color="#000000"/>
    </style:style>
    <style:style style:name="P814" style:parent-style-name="Standard" style:family="paragraph">
      <style:text-properties style:font-name="Arial" style:font-name-complex="Arial" fo:font-weight="bold" style:font-weight-asian="bold" fo:color="#000000"/>
    </style:style>
    <style:style style:name="P815" style:parent-style-name="Standard" style:family="paragraph">
      <style:text-properties style:font-name="Arial" style:font-name-complex="Arial" fo:font-weight="bold" style:font-weight-asian="bold" fo:color="#000000"/>
    </style:style>
    <style:style style:name="P816" style:parent-style-name="Standard" style:family="paragraph">
      <style:text-properties style:font-name="Arial" style:font-name-complex="Arial" fo:font-weight="bold" style:font-weight-asian="bold" fo:color="#000000"/>
    </style:style>
    <style:style style:name="P817" style:parent-style-name="Standard" style:family="paragraph">
      <style:text-properties style:font-name="Arial" style:font-name-complex="Arial" fo:font-weight="bold" style:font-weight-asian="bold" fo:color="#000000"/>
    </style:style>
    <style:style style:name="P818" style:parent-style-name="Standard" style:family="paragraph">
      <style:text-properties style:font-name="Arial" style:font-name-complex="Arial" fo:font-weight="bold" style:font-weight-asian="bold" fo:color="#000000"/>
    </style:style>
    <style:style style:name="P819" style:parent-style-name="Standard" style:family="paragraph">
      <style:text-properties style:font-name="Arial" style:font-name-complex="Arial" fo:font-weight="bold" style:font-weight-asian="bold" fo:color="#000000"/>
    </style:style>
    <style:style style:name="P820" style:parent-style-name="Standard" style:family="paragraph">
      <style:text-properties style:font-name="Arial" style:font-name-complex="Arial" fo:font-weight="bold" style:font-weight-asian="bold" fo:color="#000000"/>
    </style:style>
    <style:style style:name="P821" style:parent-style-name="Standard" style:family="paragraph">
      <style:text-properties style:font-name="Arial" style:font-name-complex="Arial" fo:font-weight="bold" style:font-weight-asian="bold" fo:color="#000000"/>
    </style:style>
    <style:style style:name="P822" style:parent-style-name="Standard" style:family="paragraph">
      <style:text-properties style:font-name="Arial" style:font-name-complex="Arial" fo:font-weight="bold" style:font-weight-asian="bold" fo:color="#000000"/>
    </style:style>
    <style:style style:name="P823" style:parent-style-name="Standard" style:family="paragraph">
      <style:text-properties style:font-name="Arial" style:font-name-complex="Arial" fo:font-weight="bold" style:font-weight-asian="bold" fo:color="#000000"/>
    </style:style>
    <style:style style:name="P824" style:parent-style-name="Standard" style:family="paragraph">
      <style:text-properties style:font-name="Arial" style:font-name-complex="Arial" fo:font-weight="bold" style:font-weight-asian="bold" fo:color="#000000"/>
    </style:style>
    <style:style style:name="P825" style:parent-style-name="Standard" style:family="paragraph">
      <style:text-properties style:font-name="Arial" style:font-name-complex="Arial" fo:font-weight="bold" style:font-weight-asian="bold" fo:color="#000000"/>
    </style:style>
    <style:style style:name="P826" style:parent-style-name="Standard" style:family="paragraph">
      <style:text-properties style:font-name="Arial" style:font-name-complex="Arial" fo:font-weight="bold" style:font-weight-asian="bold" fo:color="#000000"/>
    </style:style>
    <style:style style:name="P827" style:parent-style-name="Standard" style:family="paragraph">
      <style:text-properties style:font-name="Arial" style:font-name-complex="Arial" fo:font-weight="bold" style:font-weight-asian="bold" fo:color="#000000"/>
    </style:style>
    <style:style style:name="P828" style:parent-style-name="Standard" style:family="paragraph">
      <style:text-properties style:font-name="Arial" style:font-name-complex="Arial" fo:font-weight="bold" style:font-weight-asian="bold" fo:color="#000000"/>
    </style:style>
    <style:style style:name="P829" style:parent-style-name="Standard" style:family="paragraph">
      <style:text-properties style:font-name="Arial" style:font-name-complex="Arial" fo:font-weight="bold" style:font-weight-asian="bold" fo:color="#000000"/>
    </style:style>
    <style:style style:name="P830" style:parent-style-name="Standard" style:family="paragraph">
      <style:text-properties style:font-name="Arial" style:font-name-complex="Arial" fo:font-weight="bold" style:font-weight-asian="bold" fo:color="#000000"/>
    </style:style>
    <style:style style:name="P831" style:parent-style-name="Standard" style:family="paragraph">
      <style:text-properties style:font-name="Arial" style:font-name-complex="Arial" fo:font-weight="bold" style:font-weight-asian="bold" fo:color="#000000"/>
    </style:style>
    <style:style style:name="P832" style:parent-style-name="Standard" style:family="paragraph">
      <style:text-properties style:font-name="Arial" style:font-name-complex="Arial" fo:font-weight="bold" style:font-weight-asian="bold" fo:color="#000000"/>
    </style:style>
    <style:style style:name="P833" style:parent-style-name="Standard" style:family="paragraph">
      <style:text-properties style:font-name="Arial" style:font-name-complex="Arial" fo:font-weight="bold" style:font-weight-asian="bold" fo:color="#000000"/>
    </style:style>
    <style:style style:name="P834" style:parent-style-name="Standard" style:family="paragraph">
      <style:text-properties style:font-name="Arial" style:font-name-complex="Arial" fo:font-weight="bold" style:font-weight-asian="bold" fo:color="#000000"/>
    </style:style>
    <style:style style:name="T83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42" style:parent-style-name="Standard" style:family="paragraph">
      <style:text-properties style:font-name="Arial" style:font-name-complex="Arial" fo:color="#000000"/>
    </style:style>
    <style:style style:name="TableColumn844" style:family="table-column">
      <style:table-column-properties style:column-width="0.3805in" style:use-optimal-column-width="false"/>
    </style:style>
    <style:style style:name="TableColumn845" style:family="table-column">
      <style:table-column-properties style:column-width="3.0652in" style:use-optimal-column-width="false"/>
    </style:style>
    <style:style style:name="TableColumn846" style:family="table-column">
      <style:table-column-properties style:column-width="3.4854in" style:use-optimal-column-width="false"/>
    </style:style>
    <style:style style:name="Table843" style:family="table">
      <style:table-properties style:width="6.9312in" fo:margin-left="-0.384in" table:align="left"/>
    </style:style>
    <style:style style:name="TableRow847" style:family="table-row">
      <style:table-row-properties style:min-row-height="0.2604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DCE6F1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52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854" style:family="table-row">
      <style:table-row-properties style:min-row-height="0.2819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6" style:parent-style-name="Akapitzlistą" style:list-style-name="WW8Num42" style:family="paragraph">
      <style:paragraph-properties style:snap-to-layout-grid="false"/>
      <style:text-properties style:font-name="Arial" style:font-name-complex="Arial" fo:color="#000000" style:language-asian="pl" style:country-asian="PL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8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61" style:family="table-row">
      <style:table-row-properties style:min-row-height="0.2951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63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5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68" style:family="table-row">
      <style:table-row-properties style:min-row-height="0.302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0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2" style:parent-style-name="Sty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75" style:family="table-row">
      <style:table-row-properties style:min-row-height="0.3027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7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7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83" style:family="table-row">
      <style:table-row-properties style:min-row-height="0.495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5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91" style:family="table-row">
      <style:table-row-properties style:min-row-height="0.6256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93" style:parent-style-name="Akapitzlistą" style:list-style-name="WW8Num42" style:family="paragraph">
      <style:paragraph-properties style:snap-to-layout-grid="false"/>
      <style:text-properties style:font-name="Arial" style:font-name-complex="Arial" fo:color="#000000" style:language-asian="pl" style:country-asian="PL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5" style:parent-style-name="Standard" style:family="paragraph">
      <style:text-properties style:font-name="Arial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898" style:family="table-row">
      <style:table-row-properties style:min-row-height="0.6256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00" style:parent-style-name="Akapitzlistą" style:list-style-name="WW8Num42" style:family="paragraph">
      <style:paragraph-properties style:snap-to-layout-grid="false"/>
      <style:text-properties style:font-name="Arial" style:font-name-complex="Arial" fo:color="#000000" style:language-asian="pl" style:country-asian="PL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03" style:parent-style-name="Domyślnaczcionkaakapitu" style:family="text">
      <style:text-properties style:font-name="Arial" fo:color="#000000" fo:font-size="10pt" style:font-size-asian="10pt" style:font-size-complex="10pt"/>
    </style:style>
    <style:style style:name="P904" style:parent-style-name="Standard" style:family="paragraph">
      <style:text-properties style:font-name="Arial" fo:color="#000000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907" style:family="table-row">
      <style:table-row-properties style:min-row-height="0.5666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09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1" style:parent-style-name="Standard" style:family="paragraph">
      <style:text-properties style:font-name="Arial" fo:color="#000000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914" style:family="table-row">
      <style:table-row-properties style:min-row-height="0.2472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16" style:parent-style-name="Akapitzlistą" style:list-style-name="WW8Num42" style:family="paragraph">
      <style:paragraph-properties style:snap-to-layout-grid="false"/>
      <style:text-properties style:font-name="Arial" style:font-name-complex="Arial" fo:color="#000000" fo:language="en" fo:country="US" style:language-asian="pl" style:country-asian="PL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8" style:parent-style-name="Standard" style:family="paragraph">
      <style:text-properties style:font-name="Arial" fo:color="#000000" fo:font-size="10pt" style:font-size-asian="10pt" style:font-size-complex="10pt"/>
    </style:style>
    <style:style style:name="P9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922" style:family="table-row">
      <style:table-row-properties style:min-row-height="0.325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24" style:parent-style-name="Akapitzlistą" style:list-style-name="WW8Num42" style:family="paragraph">
      <style:paragraph-properties style:snap-to-layout-grid="false"/>
      <style:text-properties style:font-name="Arial" style:font-name-complex="Arial" fo:color="#000000" fo:language="en" fo:country="US" style:language-asian="pl" style:country-asian="PL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6" style:parent-style-name="Standard" style:family="paragraph">
      <style:text-properties style:font-name="Arial" fo:color="#000000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929" style:family="table-row">
      <style:table-row-properties style:min-row-height="0.2902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31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38" style:parent-style-name="Akapitzlistą" style:list-style-name="WW8Num42" style:family="paragraph">
      <style:paragraph-properties style:snap-to-layout-grid="false" fo:text-align="center"/>
      <style:text-properties style:font-name="Arial" style:font-name-complex="Arial" fo:color="#000000" style:language-asian="pl" style:country-asian="PL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943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Załącznik nr 1 do specyfikacji-<text:s/></text:span><text:span text:style-name="T3"><text:s/></text:span><text:span text:style-name="T4">OPIS PRZEDMIOTU ZAMÓWIENIA</text:span></text:p>
      <text:p text:style-name="P5"/>
      <text:p text:style-name="P6"><text:span text:style-name="T7">Część nr I</text:span><text:span text:style-name="T8"><text:s/>– Biurka szt. 24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Opis przedmiotu zamówienia</text:p>
          </table:table-cell>
          <table:table-cell table:style-name="TableCell19">
            <text:p text:style-name="P20">Warunki <text:s/>wymagane Tak/Nie</text:p>
          </table:table-cell>
        </table:table-row>
        <table:table-row table:style-name="TableRow21">
          <table:table-cell table:style-name="TableCell22">
            <text:list text:style-name="WW8Num104">
              <text:list-item text:start-value="1">
                <text:p text:style-name="P23"/>
              </text:list-item>
            </text:list>
          </table:table-cell>
          <table:table-cell table:style-name="TableCell24">
            <text:p text:style-name="P25">Producent</text:p>
          </table:table-cell>
          <table:table-cell table:style-name="TableCell26">
            <text:p text:style-name="P27">Podać</text:p>
          </table:table-cell>
        </table:table-row>
        <table:table-row table:style-name="TableRow28">
          <table:table-cell table:style-name="TableCell29">
            <text:list text:style-name="WW8Num104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Kraj pochodzenia</text:p>
          </table:table-cell>
          <table:table-cell table:style-name="TableCell33">
            <text:p text:style-name="P34">Podać</text:p>
          </table:table-cell>
        </table:table-row>
        <table:table-row table:style-name="TableRow35">
          <table:table-cell table:style-name="TableCell36">
            <text:list text:style-name="WW8Num10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Rok produkcji</text:p>
          </table:table-cell>
          <table:table-cell table:style-name="TableCell40">
            <text:p text:style-name="P41">Tak</text:p>
          </table:table-cell>
        </table:table-row>
        <table:table-row table:style-name="TableRow42">
          <table:table-cell table:style-name="TableCell43">
            <text:list text:style-name="WW8Num104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Biurko ergonomiczne</text:p>
          </table:table-cell>
          <table:table-cell table:style-name="TableCell47">
            <text:p text:style-name="P48">Podać model i typ</text:p>
          </table:table-cell>
        </table:table-row>
        <table:table-row table:style-name="TableRow49">
          <table:table-cell table:style-name="TableCell50">
            <text:list text:style-name="WW8Num104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Standard"><text:span text:style-name="T53">Mechanizm regulacji wysokości w postaci dwóch kolumn trójelementowych,<text:s/></text:span><text:span text:style-name="T54">każda wyposażona w siłownik elektryczny. Mechanizm <text:s/>wyposażony w system antykolizyjny.</text:span><text:span text:style-name="T55"><text:s text:c="2"/></text:span><text:span text:style-name="T56">Maksymalny poziom hałasu podczas zmiany wysokości - 43 [db]</text:span></text:p>
          </table:table-cell>
          <table:table-cell table:style-name="TableCell57">
            <text:p text:style-name="P58">Tak</text:p>
          </table:table-cell>
        </table:table-row>
        <table:table-row table:style-name="TableRow59">
          <table:table-cell table:style-name="TableCell60">
            <text:list text:style-name="WW8Num104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Standard"><text:span text:style-name="T63">Blat o grubości min. 25 mm wykonany z płyty melaminowanej</text:span><text:span text:style-name="T64"><text:s/>o dekorze drewnopodobnym o klasie higieniczności E1, o wykończony obrzeżem PCV min. 2 mm w kolorze płyty. W celu doboru dekoru płyty do posiadanych przez zamawiającego mebli oferent przedstawi minimum 8 różnych dekorów blatu biurka.</text:span></text:p>
          </table:table-cell>
          <table:table-cell table:style-name="TableCell65">
            <text:p text:style-name="P66">Tak</text:p>
          </table:table-cell>
        </table:table-row>
        <table:table-row table:style-name="TableRow67">
          <table:table-cell table:style-name="TableCell68">
            <text:list text:style-name="WW8Num104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Belka podblatowa<text:s/>metalowa z regulacją teleskopową umożliwiającą zastosowanie blatów o różnej długości</text:p>
            <text:p text:style-name="Standard"><text:span text:style-name="T72">Wymiary blatu: długość min. 120 cm / max. 160 cm, głębokość: min. 70 cm / max. 80 cm.</text:span></text:p>
            <text:p text:style-name="P73">Wymiary poszczególnych biurek zostaną określone przez zamawiającego.</text:p>
            <text:p text:style-name="Standard"><text:span text:style-name="T74">Wysokość z<text:s/></text:span><text:span text:style-name="T75">możliwością regulacji w zakresie 65 cm – 129 cm z<text:s/></text:span><text:span text:style-name="T76">możliwością zapamiętania trzech ustawień wysokości poprzez wybranie jednego z trzech przycisków na panelu sterującym.</text:span></text:p>
          </table:table-cell>
          <table:table-cell table:style-name="TableCell77">
            <text:p text:style-name="P78">Tak</text:p>
          </table:table-cell>
        </table:table-row>
        <table:table-row table:style-name="TableRow79">
          <table:table-cell table:style-name="TableCell80">
            <text:list text:style-name="WW8Num104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od blatem przymocowana szafka dwuszufladowa z zamkiem. Szuflady o wysokości<text:s/>frontu 10 cm, i wymiarach wewnętrznych umożlliwiających przechowanie dokumentów formatu A4. Dokładne wymiary zewnętrzne oraz konstrukcja szafki zostanie określona w zależności od wymiaru blatu oraz przebiegu konstrukcji stelaża biurka.</text:p>
          </table:table-cell>
          <table:table-cell table:style-name="TableCell84">
            <text:p text:style-name="P85">Tak</text:p>
          </table:table-cell>
        </table:table-row>
        <table:table-row table:style-name="TableRow86">
          <table:table-cell table:style-name="TableCell87">
            <text:list text:style-name="WW8Num104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Standard"><text:span text:style-name="T90">Pod blatem</text:span><text:span text:style-name="T91"><text:s/>biurka wysuwana półka na klawiaturę umożliwiająca jednoczesne użytkowanie klawiatury i myszki. Wymiary półki, w zależności od szerokości biurka oraz przebiegu konstrukcji stelaża biurka: szerokość 59-68 cm, głębokość 32 cm.</text:span></text:p>
          </table:table-cell>
          <table:table-cell table:style-name="TableCell92">
            <text:p text:style-name="P93">Tak</text:p>
          </table:table-cell>
        </table:table-row>
        <table:table-row table:style-name="TableRow94">
          <table:table-cell table:style-name="TableCell95">
            <text:list text:style-name="WW8Num104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W blacie umieszczona:</text:p>
            <text:p text:style-name="P99">-<text:s/>przelotka na <text:s/>okablowanie o średnicy 60 mm</text:p>
            <text:p text:style-name="Standard"><text:span text:style-name="T100">- mediaport mieszczący się w otworze o średnicy 60 mm, wyposażony w jedno gniazdko 240V oraz jeden port zasilający USB 5V</text:span></text:p>
          </table:table-cell>
          <table:table-cell table:style-name="TableCell101">
            <text:p text:style-name="P102">Tak</text:p>
          </table:table-cell>
        </table:table-row>
        <table:table-row table:style-name="TableRow103">
          <table:table-cell table:style-name="TableCell104">
            <text:list text:style-name="WW8Num10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  <text:p text:style-name="P108">Stelaż metalowy, malowany farbą proszkową w kolorze srebrnym lub białym.</text:p>
          </table:table-cell>
          <table:table-cell table:style-name="TableCell109">
            <text:p text:style-name="P110">Tak</text:p>
          </table:table-cell>
        </table:table-row>
        <table:table-row table:style-name="TableRow111">
          <table:table-cell table:style-name="TableCell112">
            <text:list text:style-name="WW8Num104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Biurko powinno posiadać możliwość prawidłowego i wygodnego przeprowadzenia okablowania.</text:p>
          </table:table-cell>
          <table:table-cell table:style-name="TableCell116">
            <text:p text:style-name="P117">Tak</text:p>
          </table:table-cell>
        </table:table-row>
        <table:table-row table:style-name="TableRow118">
          <table:table-cell table:style-name="TableCell119">
            <text:list text:style-name="WW8Num104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Zamawiający wybierze kolor po przedstawieniu przez Wykonawcę propozycji (próbek) kolorów.</text:p>
          </table:table-cell>
          <table:table-cell table:style-name="TableCell123">
            <text:p text:style-name="P124">Tak</text:p>
          </table:table-cell>
        </table:table-row>
        <table:table-row table:style-name="TableRow125">
          <table:table-cell table:style-name="TableCell126">
            <text:list text:style-name="WW8Num104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Standard"><text:span text:style-name="T129">Gwarancja min. 60</text:span><text:span text:style-name="T130"><text:s/>miesięcy.</text:span></text:p>
          </table:table-cell>
          <table:table-cell table:style-name="TableCell131">
            <text:p text:style-name="P132">Tak</text:p>
          </table:table-cell>
        </table:table-row>
        <table:table-row table:style-name="TableRow133">
          <table:table-cell table:style-name="TableCell134">
            <text:list text:style-name="WW8Num104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Standard"><text:span text:style-name="T137">Czas dostawy max.<text:s/></text:span><text:span text:style-name="T138">30 dni</text:span></text:p>
          </table:table-cell>
          <table:table-cell table:style-name="TableCell139">
            <text:p text:style-name="P140">Tak</text:p>
          </table:table-cell>
        </table:table-row>
      </table:table>
      <text:p text:style-name="P141"/>
      <text:p text:style-name="P142"/>
      <text:p text:style-name="P143"/>
      <text:p text:style-name="P144"/>
      <text:p text:style-name="Standard"><text:span text:style-name="T145">Część</text:span><text:span text:style-name="T146"><text:s/>nr II – krzesła biurowe 17 szt. 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.p.</text:p>
          </table:table-cell>
          <table:table-cell table:style-name="TableCell154">
            <text:p text:style-name="P155">Opis przedmiotu zamówienia</text:p>
          </table:table-cell>
          <table:table-cell table:style-name="TableCell156">
            <text:p text:style-name="P157">Warunki <text:s/>wymagane Tak/Nie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Producent</text:p>
          </table:table-cell>
          <table:table-cell table:style-name="TableCell163">
            <text:p text:style-name="P164">Podać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Kraj pochodzenia</text:p>
          </table:table-cell>
          <table:table-cell table:style-name="TableCell170">
            <text:p text:style-name="P171">Podać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Rok produkcji</text:p>
          </table:table-cell>
          <table:table-cell table:style-name="TableCell177">
            <text:p text:style-name="P178">Podać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Krzesło biurowe</text:p>
          </table:table-cell>
          <table:table-cell table:style-name="TableCell184">
            <text:p text:style-name="P185">Podać model i typ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Standard"><text:span text:style-name="T190">Krzesło biurowe obrotowe, posiadające<text:s/></text:span><text:span text:style-name="T191">dostateczną stabilność określoną normą PN-EN 1335-2 potwierdzoną certyfikatem zgodności z w/w normą, oraz spełniające wymogi przepisów BHP dla pracy z <text:s/>komputerem powyżej 4 godzin dziennie określone w obowiązujących przepisach.</text:span><text:span text:style-name="T192"><text:line-break/></text:span><text:span text:style-name="T193">W celu potwierdzenia zgodnoś</text:span><text:span text:style-name="T194">ci z tymi przepisami, krzesło posiada Protokół Oceny Ergonomicznej, Ocenę Fizjologiczno-Ergonomiczną Instytutu Medycyny Pracy lub inny równoważny dokument wydany przez niezależną jednostkę badawczą.</text:span></text:p>
          </table:table-cell>
          <table:table-cell table:style-name="TableCell195">
            <text:p text:style-name="P196">Tak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Podstawa o średnicy min. 70 cm, posiadająca min.<text:s/>5 punktów podparcia, wykonana z odlewu aluminiowego malowanego proszkowo na kolor RAL dopasowany do <text:s/>pozostałych mebli.</text:p>
            <text:p text:style-name="P202">Górne powierzchnie ramion podstawy posiadają nakładki antypoślizgowe np. aluminiowe zabezpieczające przed zsunięciem się stopy.</text:p>
          </table:table-cell>
          <table:table-cell table:style-name="TableCell203">
            <text:p text:style-name="P204"><text:span text:style-name="T205">Tak</text:span></text:p>
          </table:table-cell>
        </table:table-row>
        <table:table-row table:style-name="TableRow206">
          <table:table-cell table:style-name="TableCell207">
            <text:p text:style-name="Standard"><text:span text:style-name="T208">7.</text:span></text:p>
          </table:table-cell>
          <table:table-cell table:style-name="TableCell209">
            <text:p text:style-name="Standard"><text:span text:style-name="T210">Siedzisko składające się ze szkieletu w postaci formatki sklejkowej o grubości min. 11 mm oraz pianki wylewanej o właściwościach trudnozapalnych<text:s/></text:span><text:span text:style-name="T211">(parametr poświadczony oświadczeniem producenta na piśmie)</text:span><text:span text:style-name="T212">.</text:span></text:p>
            <text:p text:style-name="Standard"><text:span text:style-name="T213">W przekroju poprzecznym górna<text:s/></text:span><text:span text:style-name="T214">powierzchnia</text:span><text:span text:style-name="T215"><text:s/></text:span><text:span text:style-name="T216">siedziska<text:s/></text:span><text:span text:style-name="T217">powinna stanowić równą płaszczyznę, aby zapewnić równomierne rozłożenie ciężaru ciała na jak największej powierzchni ud bez względu na wielkość miednicy czy grubość ud użytkownika.</text:span><text:span text:style-name="T218"><text:s/>Siedzisko w pełni tapicerowane dwustronnie tkaniną trudnopalną o<text:s/></text:span><text:span text:style-name="T219">właściwościach podanych poniżej.</text:span></text:p>
          </table:table-cell>
          <table:table-cell table:style-name="TableCell220">
            <text:p text:style-name="P221">Tak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Standard"><text:span text:style-name="T226">Siedzisko krzesła</text:span><text:span text:style-name="T227"><text:s/>wychyla się w każdej płaszczyźnie (tzw. pływające siedzisko) zamieniając obciążenia statyczne na dynamiczne.</text:span></text:p>
          </table:table-cell>
          <table:table-cell table:style-name="TableCell228">
            <text:p text:style-name="P229">Tak</text:p>
          </table:table-cell>
        </table:table-row>
        <table:table-row table:style-name="TableRow230">
          <table:table-cell table:style-name="TableCell231">
            <text:p text:style-name="Standard"><text:span text:style-name="T232">9.</text:span></text:p>
          </table:table-cell>
          <table:table-cell table:style-name="TableCell233">
            <text:p text:style-name="Standard"><text:span text:style-name="T234">krzesło</text:span><text:span text:style-name="T235"><text:s/>posiada regulację głębokości siedziska w zakresie min. 4 cm. Realizowaną w taki sposób aby przy wsuniętym siedzisku minimalna głębokość siedziska liczona od oparcia do przedniej krawędzi siedziska nie przekraczała 42 cm.</text:span></text:p>
          </table:table-cell>
          <table:table-cell table:style-name="TableCell236">
            <text:p text:style-name="P237">Tak</text:p>
          </table:table-cell>
        </table:table-row>
        <table:table-row table:style-name="TableRow238">
          <table:table-cell table:style-name="TableCell239">
            <text:p text:style-name="Standard"><text:span text:style-name="T240">10.</text:span></text:p>
          </table:table-cell>
          <table:table-cell table:style-name="TableCell241">
            <text:p text:style-name="Standard"><text:span text:style-name="T242">Krzesło posiadające podło</text:span><text:span text:style-name="T243">kietniki regulowane we wszystkich płaszczyznach:</text:span></text:p>
            <text:p text:style-name="Standard"><text:span text:style-name="T244">- góra-dół min. 8 cm,</text:span></text:p>
            <text:p text:style-name="Standard"><text:span text:style-name="T245">- prawo-lewo (szerokość rozstawu min. 50-55 cm w osiach podłokietninków)</text:span></text:p>
            <text:p text:style-name="Standard"><text:span text:style-name="T246">- przód-tył min. 5 cm,</text:span></text:p>
            <text:p text:style-name="Standard"><text:span text:style-name="T247">Ich górna powierzchnia jest płaska o<text:s/></text:span><text:soft-page-break/><text:span text:style-name="T248">wymiarach nie mniejszych niż 23x8 cm w celu zapewni</text:span><text:span text:style-name="T249">enia stabilnego podparcia zarówno przy pracy z myszką jak i klawiaturą.</text:span></text:p>
          </table:table-cell>
          <table:table-cell table:style-name="TableCell250">
            <text:p text:style-name="P251">Tak</text:p>
          </table:table-cell>
        </table:table-row>
        <text:soft-page-break/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Standard"><text:span text:style-name="T256">Oparcie posiadające</text:span><text:span text:style-name="T257"><text:s/>szkielet<text:s/></text:span><text:span text:style-name="T258">w postaci<text:s/></text:span><text:span text:style-name="T259">formatki sklejkowa o grubości min. 13 mm pokrytej<text:s/></text:span><text:span text:style-name="T260">wylewaną pianką o grubości min. 20 mm o właściwościach trudnozapalnych (parametr poświadczony oświadczeniem producenta na piśmie). O</text:span><text:span text:style-name="T261">parcie w pełni tapicerowane dwustronnie tkaniną trudno</text:span><text:span text:style-name="T262">palną o właściwościach podanych poniżej</text:span></text:p>
          </table:table-cell>
          <table:table-cell table:style-name="TableCell263">
            <text:p text:style-name="P264">Tak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Standard"><text:span text:style-name="T269">krzesło</text:span><text:span text:style-name="T270"><text:s/>posiada mechanizm regulacji kąta odchylenia oparcia w stosunku do siedziska (mechanizm synchro lub równoważny), umożliwiający:</text:span></text:p>
            <text:p text:style-name="P271">- blokadę w minimum 4 położeniach,</text:p>
            <text:p text:style-name="P272">- pozostawienie mechanizmu odblokowanego w taki sposób, aby oparcie podążało za plecami użytkownika, z możliwością regulacji siły nacisku oparcia.</text:p>
          </table:table-cell>
          <table:table-cell table:style-name="TableCell273">
            <text:p text:style-name="P274">Tak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Standard"><text:span text:style-name="T279">krzesło</text:span><text:span text:style-name="T280"><text:s/>wyposażone w półokrągły zagłówek z regulacją wysokości w zakresie 16,5-25 cm w stosunku do górnej krawędzi oparcia oraz regulacją kąta pochylenia. Na życzenie Zamawiającego dla niższych osób punkt montażu zagłówka może być obniżony o 3 cm.</text:span></text:p>
            <text:p text:style-name="Standard"><text:span text:style-name="T281">Minimalne wymia</text:span><text:span text:style-name="T282">ry zagłówka: <text:s/></text:span></text:p>
            <text:p text:style-name="Standard"><text:span text:style-name="T283">- szerokość 28 cm +/- 1 cm</text:span></text:p>
            <text:p text:style-name="Standard"><text:span text:style-name="T284">- wysokość 15 cm +/1 cm</text:span></text:p>
          </table:table-cell>
          <table:table-cell table:style-name="TableCell285">
            <text:p text:style-name="P286">Tak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Standard"><text:span text:style-name="T291">Szerokość oparcia: 4</text:span><text:span text:style-name="T292">4,5</text:span><text:span text:style-name="T293"><text:s/></text:span><text:span text:style-name="T294">c</text:span><text:span text:style-name="T295">m +/- 1cm.</text:span></text:p>
            <text:p text:style-name="Standard"><text:span text:style-name="T296">Wysokość oparcia: 5</text:span><text:span text:style-name="T297">2 c</text:span><text:span text:style-name="T298">m +/- 1cm</text:span></text:p>
          </table:table-cell>
          <table:table-cell table:style-name="TableCell299">
            <text:p text:style-name="P300">Tak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Standard"><text:span text:style-name="T305">Szerokość siedziska: 43-47</text:span><text:span text:style-name="T306"><text:s/>cm.</text:span></text:p>
          </table:table-cell>
          <table:table-cell table:style-name="TableCell307">
            <text:p text:style-name="P308">Tak</text:p>
          </table:table-cell>
        </table:table-row>
        <table:table-row table:style-name="TableRow309">
          <table:table-cell table:style-name="TableCell310">
            <text:p text:style-name="Standard"><text:span text:style-name="T311">16.</text:span></text:p>
          </table:table-cell>
          <table:table-cell table:style-name="TableCell312">
            <text:p text:style-name="Standard"><text:span text:style-name="T313">Głębokość płaszczyzny siedziska: 44-47</text:span><text:span text:style-name="T314"><text:s/>cm z regulacją wysuwu minimum 4 cm.</text:span></text:p>
          </table:table-cell>
          <table:table-cell table:style-name="TableCell315">
            <text:p text:style-name="P316">Tak</text:p>
          </table:table-cell>
        </table:table-row>
        <table:table-row table:style-name="TableRow317">
          <table:table-cell table:style-name="TableCell318">
            <text:p text:style-name="Standard"><text:span text:style-name="T319">17.</text:span></text:p>
          </table:table-cell>
          <table:table-cell table:style-name="TableCell320">
            <text:p text:style-name="Standard"><text:span text:style-name="T321">Zamawiający oczekuje kolorów w odcieniach czerni, granatów oraz grafitów - wybierze kolor po przedstawieniu przez wykonawcę propozycji kolorów<text:s/></text:span><text:span text:style-name="T322">z możliwością wyboru różnych kolorów na siedzisko i oparcie,</text:span></text:p>
          </table:table-cell>
          <table:table-cell table:style-name="TableCell323">
            <text:p text:style-name="P324">TAK</text:p>
          </table:table-cell>
        </table:table-row>
        <table:table-row table:style-name="TableRow325">
          <table:table-cell table:style-name="TableCell326">
            <text:p text:style-name="P327">18.</text:p>
          </table:table-cell>
          <table:table-cell table:style-name="TableCell328">
            <text:p text:style-name="P329"><text:span text:style-name="T330">Siedzisko i oparcie tapicerowane wytrzymałą tkaniną poliestrowo-akrylową (</text:span><text:span text:style-name="T331">skład : poliester 92% +Acryl 8% lub równoważny)<text:s/></text:span><text:span text:style-name="T332">o udokumentowanych parametrach nie gorszych niż:</text:span></text:p>
            <text:p text:style-name="P333"><text:span text:style-name="T334">- ścieralność : min. 150000 cykli Martindale</text:span></text:p>
            <text:p text:style-name="P335">- trudnopalność wg normy BN EN 1021/1-2, Crib 5</text:p>
            <text:p text:style-name="P336">- odporność na pilling 5</text:p>
            <text:p text:style-name="P337"><text:span text:style-name="T338">- gramatura 250 g/m2</text:span></text:p>
            <text:p text:style-name="P339">- odporność na światło 6</text:p>
          </table:table-cell>
          <table:table-cell table:style-name="TableCell340">
            <text:p text:style-name="P341">Tak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Producent krzesła posiada certyfikat potwierdzający produkcję zgodnie z normami jakości ISO 9001</text:p>
          </table:table-cell>
          <table:table-cell table:style-name="TableCell347">
            <text:p text:style-name="P348">Tak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Standard"><text:span text:style-name="T353">Gwarancja min. 60</text:span><text:span text:style-name="T354"><text:s/>miesięcy</text:span></text:p>
          </table:table-cell>
          <table:table-cell table:style-name="TableCell355">
            <text:p text:style-name="P356"><text:span text:style-name="T357">Tak</text:span>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Standard"><text:span text:style-name="T362">Czas dostawy max.<text:s/></text:span><text:span text:style-name="T363">30 dni</text:span></text:p>
          </table:table-cell>
          <table:table-cell table:style-name="TableCell364">
            <text:p text:style-name="P365"><text:span text:style-name="T366">Tak</text:span></text:p>
          </table:table-cell>
        </table:table-row>
      </table:table>
      <text:p text:style-name="P367"/>
      <text:p text:style-name="P368"/>
      <text:p text:style-name="P369"/>
      <text:p text:style-name="P370"/>
      <text:p text:style-name="Standard"><text:span text:style-name="T371">Część nr III</text:span><text:span text:style-name="T372"><text:s/>-<text:s/></text:span><text:span text:style-name="T373">Podnóżek – <text:s/>29 szt.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L.p.</text:p>
          </table:table-cell>
          <table:table-cell table:style-name="TableCell382">
            <text:p text:style-name="P383">Opis przedmiotu zamówienia</text:p>
          </table:table-cell>
          <table:table-cell table:style-name="TableCell384">
            <text:p text:style-name="P385">Warunki <text:s/>wymagane</text:p>
          </table:table-cell>
        </table:table-row>
        <table:table-row table:style-name="TableRow386">
          <table:table-cell table:style-name="TableCell387">
            <text:list text:style-name="WW8Num44">
              <text:list-item text:start-value="1">
                <text:p text:style-name="P388"/>
              </text:list-item>
            </text:list>
          </table:table-cell>
          <table:table-cell table:style-name="TableCell389">
            <text:p text:style-name="P390">Producent</text:p>
          </table:table-cell>
          <table:table-cell table:style-name="TableCell391">
            <text:p text:style-name="P392">Podać</text:p>
          </table:table-cell>
        </table:table-row>
        <table:table-row table:style-name="TableRow393">
          <table:table-cell table:style-name="TableCell394">
            <text:list text:style-name="WW8Num4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Kraj pochodzenia</text:p>
          </table:table-cell>
          <table:table-cell table:style-name="TableCell398">
            <text:p text:style-name="P399">Podać</text:p>
          </table:table-cell>
        </table:table-row>
        <table:table-row table:style-name="TableRow400">
          <table:table-cell table:style-name="TableCell401">
            <text:list text:style-name="WW8Num44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Rok produkcji</text:p>
          </table:table-cell>
          <table:table-cell table:style-name="TableCell405">
            <text:p text:style-name="P406">Tak</text:p>
          </table:table-cell>
        </table:table-row>
        <table:table-row table:style-name="TableRow407">
          <table:table-cell table:style-name="TableCell408">
            <text:list text:style-name="WW8Num44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Podnóżek</text:p>
          </table:table-cell>
          <table:table-cell table:style-name="TableCell412">
            <text:p text:style-name="P413">Podać model i typ</text:p>
          </table:table-cell>
        </table:table-row>
        <table:table-row table:style-name="TableRow414">
          <table:table-cell table:style-name="TableCell415">
            <text:list text:style-name="WW8Num44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Przeznaczony pod stopy osoby siedzącej przy biurku poprawia jej postawę oraz<text:s/>krążenie.</text:p>
          </table:table-cell>
          <table:table-cell table:style-name="TableCell419">
            <text:p text:style-name="P420">Tak</text:p>
          </table:table-cell>
        </table:table-row>
        <table:table-row table:style-name="TableRow421">
          <table:table-cell table:style-name="TableCell422">
            <text:list text:style-name="WW8Num44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Standard"><text:span text:style-name="T425">Powierzchnia stymulująca zakończenia nerwowe, krążenie - wypustki</text:span><text:span text:style-name="T426"><text:s/>na<text:s/></text:span><text:span text:style-name="T427">powierzchni.</text:span></text:p>
          </table:table-cell>
          <table:table-cell table:style-name="TableCell428">
            <text:p text:style-name="P429">Tak</text:p>
          </table:table-cell>
        </table:table-row>
        <table:table-row table:style-name="TableRow430">
          <table:table-cell table:style-name="TableCell431">
            <text:list text:style-name="WW8Num4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Standard"><text:span text:style-name="T434">Podnóżek powinien charakteryzować się zmiennym kątem nachylenia dochodzącym maksymalnie do 22</text:span><text:span text:style-name="T435"><text:s/>st., dzięki któremu możliwy jest ruch nóg poprawiający krążenie.</text:span></text:p>
          </table:table-cell>
          <table:table-cell table:style-name="TableCell436">
            <text:p text:style-name="P437">Tak</text:p>
          </table:table-cell>
        </table:table-row>
        <table:table-row table:style-name="TableRow438">
          <table:table-cell table:style-name="TableCell439">
            <text:list text:style-name="WW8Num44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Wykonany z wysokiej jakości tworzyw sztucznych z perforacją umożliwiającą swobodny przepływ powietrza.</text:p>
          </table:table-cell>
          <table:table-cell table:style-name="TableCell443">
            <text:p text:style-name="P444">Tak</text:p>
          </table:table-cell>
        </table:table-row>
        <table:table-row table:style-name="TableRow445">
          <table:table-cell table:style-name="TableCell446">
            <text:list text:style-name="WW8Num44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Standard"><text:span text:style-name="T449">Posiada płynną regulację kąta nachylenia (od 0 do min</text:span><text:span text:style-name="T450"><text:s/>22 stopni)</text:span></text:p>
          </table:table-cell>
          <table:table-cell table:style-name="TableCell451">
            <text:p text:style-name="P452">Tak</text:p>
          </table:table-cell>
        </table:table-row>
        <table:table-row table:style-name="TableRow453">
          <table:table-cell table:style-name="TableCell454">
            <text:list text:style-name="WW8Num44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Standard"><text:span text:style-name="T457">Regulacja</text:span><text:span text:style-name="T458"><text:s/>wysokości i nachylenia w min. 3</text:span><text:span text:style-name="T459"><text:s/>pozycjach.</text:span></text:p>
          </table:table-cell>
          <table:table-cell table:style-name="TableCell460">
            <text:p text:style-name="P461">Tak</text:p>
          </table:table-cell>
        </table:table-row>
        <table:table-row table:style-name="TableRow462">
          <table:table-cell table:style-name="TableCell463">
            <text:list text:style-name="WW8Num44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Podnóżek pokryty powierzchnią antypoślizgową, zapewniającą stabilność.</text:p>
          </table:table-cell>
          <table:table-cell table:style-name="TableCell467">
            <text:p text:style-name="P468">Tak</text:p>
          </table:table-cell>
        </table:table-row>
        <table:table-row table:style-name="TableRow469">
          <table:table-cell table:style-name="TableCell470">
            <text:list text:style-name="WW8Num4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Standard"><text:span text:style-name="T473">Wymiary platformy: <text:s/>45 x 10 x 33 cm +/- 2 cm</text:span></text:p>
          </table:table-cell>
          <table:table-cell table:style-name="TableCell474">
            <text:p text:style-name="P475">Tak</text:p>
          </table:table-cell>
        </table:table-row>
        <table:table-row table:style-name="TableRow476">
          <table:table-cell table:style-name="TableCell477">
            <text:list text:style-name="WW8Num44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Gwarancja min. 24 miesiące.</text:p>
          </table:table-cell>
          <table:table-cell table:style-name="TableCell481">
            <text:p text:style-name="P482">Tak</text:p>
          </table:table-cell>
        </table:table-row>
        <table:table-row table:style-name="TableRow483">
          <table:table-cell table:style-name="TableCell484">
            <text:list text:style-name="WW8Num44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Standard"><text:span text:style-name="T487">Czas dostawy max.<text:s/></text:span><text:span text:style-name="T488">30 dni</text:span></text:p>
          </table:table-cell>
          <table:table-cell table:style-name="TableCell489">
            <text:p text:style-name="P490">Tak</text:p>
          </table:table-cell>
        </table:table-row>
      </table:table>
      <text:p text:style-name="P491"/>
      <text:p text:style-name="P492"/>
      <text:soft-page-break/>
      <text:p text:style-name="P493"><text:span text:style-name="T494">Część</text:span><text:span text:style-name="T495"><text:s/>nr IV - Lampka biurowa 24 szt.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L.p.</text:p>
          </table:table-cell>
          <table:table-cell table:style-name="TableCell504">
            <text:p text:style-name="P505">Opis przedmiotu zamówienia</text:p>
          </table:table-cell>
          <table:table-cell table:style-name="TableCell506">
            <text:p text:style-name="P507">Warunki <text:s/>wymagane</text:p>
          </table:table-cell>
        </table:table-row>
        <table:table-row table:style-name="TableRow508">
          <table:table-cell table:style-name="TableCell509">
            <text:list text:style-name="WW8Num116">
              <text:list-item text:start-value="1">
                <text:p text:style-name="P510"/>
              </text:list-item>
            </text:list>
          </table:table-cell>
          <table:table-cell table:style-name="TableCell511">
            <text:p text:style-name="P512">Producent</text:p>
          </table:table-cell>
          <table:table-cell table:style-name="TableCell513">
            <text:p text:style-name="P514">Podać</text:p>
          </table:table-cell>
        </table:table-row>
        <table:table-row table:style-name="TableRow515">
          <table:table-cell table:style-name="TableCell516">
            <text:list text:style-name="WW8Num116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Kraj pochodzenia</text:p>
          </table:table-cell>
          <table:table-cell table:style-name="TableCell520">
            <text:p text:style-name="P521">Podać</text:p>
          </table:table-cell>
        </table:table-row>
        <table:table-row table:style-name="TableRow522">
          <table:table-cell table:style-name="TableCell523">
            <text:list text:style-name="WW8Num116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Rok produkcji</text:p>
          </table:table-cell>
          <table:table-cell table:style-name="TableCell527">
            <text:p text:style-name="P528">Tak</text:p>
          </table:table-cell>
        </table:table-row>
        <table:table-row table:style-name="TableRow529">
          <table:table-cell table:style-name="TableCell530">
            <text:list text:style-name="WW8Num116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Lampa biurkowa</text:p>
            <text:p text:style-name="P534"/>
          </table:table-cell>
          <table:table-cell table:style-name="TableCell535">
            <text:p text:style-name="P536">Podać model i typ</text:p>
          </table:table-cell>
        </table:table-row>
        <table:table-row table:style-name="TableRow537">
          <table:table-cell table:style-name="TableCell538">
            <text:list text:style-name="WW8Num116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Standard"><text:span text:style-name="T541">Led <text:s/>mocy min.10 W</text:span></text:p>
            <text:p text:style-name="Standard"><text:span text:style-name="T542">jasności świecenia min. 450 lm.</text:span></text:p>
          </table:table-cell>
          <table:table-cell table:style-name="TableCell543">
            <text:p text:style-name="P544">Tak</text:p>
          </table:table-cell>
        </table:table-row>
        <table:table-row table:style-name="TableRow545">
          <table:table-cell table:style-name="TableCell546">
            <text:list text:style-name="WW8Num116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Lampa<text:s/>posiada przegubowe, regulowane ramię.</text:p>
          </table:table-cell>
          <table:table-cell table:style-name="TableCell550">
            <text:p text:style-name="P551">Tak</text:p>
          </table:table-cell>
        </table:table-row>
        <table:table-row table:style-name="TableRow552">
          <table:table-cell table:style-name="TableCell553">
            <text:list text:style-name="WW8Num116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płynne sterowanie obejmujące:</text:p>
            <text:p text:style-name="P557">- co najmniej 5-stopniową regulację jasności świecenia (od 10 do 100% mocy)</text:p>
            <text:p text:style-name="P558">- co najmniej 3-stopniową regulację temperatury barwowej:</text:p>
            <text:p text:style-name="P559">max<text:s/>3300 K (kolor biały – ciepły)</text:p>
            <text:p text:style-name="P560">4100-4300 K (kolor biały – naturalny)</text:p>
            <text:p text:style-name="P561">min 5400 K (kolor biały - zimny)</text:p>
          </table:table-cell>
          <table:table-cell table:style-name="TableCell562">
            <text:p text:style-name="P563">Tak</text:p>
          </table:table-cell>
        </table:table-row>
        <table:table-row table:style-name="TableRow564">
          <table:table-cell table:style-name="TableCell565">
            <text:list text:style-name="WW8Num116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Posiada możliwość zamontowania na blacie.</text:p>
          </table:table-cell>
          <table:table-cell table:style-name="TableCell569">
            <text:p text:style-name="P570">Tak</text:p>
          </table:table-cell>
        </table:table-row>
        <table:table-row table:style-name="TableRow571">
          <table:table-cell table:style-name="TableCell572">
            <text:list text:style-name="WW8Num116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Długość przewodu min. 150 cm.</text:p>
          </table:table-cell>
          <table:table-cell table:style-name="TableCell576">
            <text:p text:style-name="P577">Tak</text:p>
          </table:table-cell>
        </table:table-row>
        <table:table-row table:style-name="TableRow578">
          <table:table-cell table:style-name="TableCell579">
            <text:list text:style-name="WW8Num116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Gwarancja min. 24 miesiące.</text:p>
          </table:table-cell>
          <table:table-cell table:style-name="TableCell583">
            <text:p text:style-name="P584">Tak</text:p>
          </table:table-cell>
        </table:table-row>
        <table:table-row table:style-name="TableRow585">
          <table:table-cell table:style-name="TableCell586">
            <text:list text:style-name="WW8Num116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Standard"><text:span text:style-name="T589">Czas dostawy max.<text:s/></text:span><text:span text:style-name="T590">30 dni</text:span></text:p>
          </table:table-cell>
          <table:table-cell table:style-name="TableCell591">
            <text:p text:style-name="P592">Tak</text:p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Standard"><text:span text:style-name="T600">Część</text:span><text:span text:style-name="T601"><text:s/>nr V</text:span><text:span text:style-name="T602"><text:s/>Oczyszczacz powietrza – 15 szt.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.p.</text:p>
          </table:table-cell>
          <table:table-cell table:style-name="TableCell611">
            <text:p text:style-name="P612">Opis przedmiotu zamówienia</text:p>
          </table:table-cell>
          <table:table-cell table:style-name="TableCell613">
            <text:p text:style-name="P614">Warunki <text:s/>wymagane Tak/Nie</text:p>
          </table:table-cell>
        </table:table-row>
        <table:table-row table:style-name="TableRow615">
          <table:table-cell table:style-name="TableCell616">
            <text:list text:style-name="WW8Num61">
              <text:list-item text:start-value="1">
                <text:p text:style-name="P617"/>
              </text:list-item>
            </text:list>
          </table:table-cell>
          <table:table-cell table:style-name="TableCell618">
            <text:p text:style-name="P619">Producent</text:p>
          </table:table-cell>
          <table:table-cell table:style-name="TableCell620">
            <text:p text:style-name="P621">Podać</text:p>
          </table:table-cell>
        </table:table-row>
        <table:table-row table:style-name="TableRow622">
          <table:table-cell table:style-name="TableCell623">
            <text:list text:style-name="WW8Num6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Kraj pochodzenia</text:p>
          </table:table-cell>
          <table:table-cell table:style-name="TableCell627">
            <text:p text:style-name="P628">Podać</text:p>
          </table:table-cell>
        </table:table-row>
        <table:table-row table:style-name="TableRow629">
          <table:table-cell table:style-name="TableCell630">
            <text:list text:style-name="WW8Num6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Rok produkcji</text:p>
          </table:table-cell>
          <table:table-cell table:style-name="TableCell634">
            <text:p text:style-name="P635">Tak</text:p>
          </table:table-cell>
        </table:table-row>
        <table:table-row table:style-name="TableRow636">
          <table:table-cell table:style-name="TableCell637">
            <text:list text:style-name="WW8Num6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Oczyszczacz powietrza</text:p>
            <text:p text:style-name="P641"/>
          </table:table-cell>
          <table:table-cell table:style-name="TableCell642">
            <text:p text:style-name="P643">Podać model i typ</text:p>
          </table:table-cell>
        </table:table-row>
        <table:table-row table:style-name="TableRow644">
          <table:table-cell table:style-name="TableCell645">
            <text:list text:style-name="WW8Num6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usuwanie z powietrza cząstek PM 2,5: 99,8 %</text:p>
            <text:p text:style-name="P649">usuwanie z powietrza cząstek PM 10: 100 %</text:p>
            <text:p text:style-name="P650">usuwanie bakterii: 97%</text:p>
            <text:p text:style-name="P651">usuwanie formaldehydów: 96 %</text:p>
            <text:p text:style-name="P652"><text:span text:style-name="T653">minimalna wydajność urządzenia: 400 m3/h co umożliwiające skuteczne oczyszczanie</text:span></text:p>
            <text:p text:style-name="P654"><text:span text:style-name="T655">powietrza w pomieszczeniach o powierzchni do 80 m2.</text:span></text:p>
          </table:table-cell>
          <table:table-cell table:style-name="TableCell656">
            <text:p text:style-name="P657">Tak</text:p>
          </table:table-cell>
        </table:table-row>
        <table:table-row table:style-name="TableRow658">
          <table:table-cell table:style-name="TableCell659">
            <text:list text:style-name="WW8Num6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Ilość etapów<text:s/>oczyszczania i poprawy jakości powietrza: minimum 7, w tym:</text:p>
            <text:p text:style-name="P663">- flitr nanokrystaliczny,</text:p>
            <text:p text:style-name="P664">- filtr wodny,</text:p>
            <text:p text:style-name="P665">- filtr z aktywnym węglem,</text:p>
            <text:p text:style-name="P666">- filtr antybakteryjny EPA</text:p>
            <text:p text:style-name="P667">- filtr katalityczny wychwytujący minimum 90% alergenów w czasie nie dłuższym niż 3</text:p>
            <text:p text:style-name="P668">godziny,</text:p>
            <text:p text:style-name="P669">- jonizator powietrza,</text:p>
            <text:p text:style-name="P670">- lampa UV o skuteczności usuwania bakterii na poziomie minimum 97%</text:p>
            <text:p text:style-name="P671"><text:span text:style-name="T672">- funkcja nawilżania powietrza o wydajności nie mniejszej niż 300 ml/godzina,</text:span></text:p>
          </table:table-cell>
          <table:table-cell table:style-name="TableCell673">
            <text:p text:style-name="P674">Tak</text:p>
          </table:table-cell>
        </table:table-row>
        <table:table-row table:style-name="TableRow675">
          <table:table-cell table:style-name="TableCell676">
            <text:list text:style-name="WW8Num61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Wyświetlacz ciekłokrystaliczny z następującymi</text:p>
            <text:p text:style-name="P680">funkcjami:</text:p>
            <text:p text:style-name="P681">- sterowanie funkcjami takimi<text:s/>jak:</text:p>
            <text:list text:style-name="LFO13" text:continue-numbering="true">
              <text:list-item>
                <text:p text:style-name="P682">włączanie/wyłączanie urządzenia,</text:p>
              </text:list-item>
              <text:list-item>
                <text:p text:style-name="P683">wybór trybu pracy,</text:p>
              </text:list-item>
              <text:list-item>
                <text:p text:style-name="P684">włączanie/wyłączanie ionizatora,</text:p>
              </text:list-item>
              <text:list-item>
                <text:p text:style-name="P685">włączanie/wyłączanie lampy UV,</text:p>
              </text:list-item>
              <text:list-item>
                <text:p text:style-name="P686">regulacja minimum pięciu prędkości przepływu powietrza, trybu cichego oraz trybu</text:p>
              </text:list-item>
            </text:list>
            <text:p text:style-name="P687">AUTO</text:p>
            <text:p text:style-name="P688">- programator czasowy,</text:p>
            <text:p text:style-name="P689">- informacja o jakości<text:s/>powietrza,</text:p>
            <text:p text:style-name="P690">- informacja o stężeniu cząstek PM 2,5</text:p>
            <text:p text:style-name="P691">- informacja o temperaturze w pomieszczeniu,</text:p>
            <text:p text:style-name="P692">- informacja o wilgotności powietrza w pomieszczeniu.</text:p>
          </table:table-cell>
          <table:table-cell table:style-name="TableCell693">
            <text:p text:style-name="P694">Tak</text:p>
          </table:table-cell>
        </table:table-row>
        <table:table-row table:style-name="TableRow695">
          <table:table-cell table:style-name="TableCell696">
            <text:list text:style-name="WW8Num61">
              <text:list-item text:start-value="1">
                <text:p text:style-name="P697"/>
              </text:list-item>
            </text:list>
          </table:table-cell>
          <table:table-cell table:style-name="TableCell698">
            <text:p text:style-name="P699">Gwarancja min. 24 miesiące.</text:p>
          </table:table-cell>
          <table:table-cell table:style-name="TableCell700">
            <text:p text:style-name="P701">Tak</text:p>
          </table:table-cell>
        </table:table-row>
        <table:table-row table:style-name="TableRow702">
          <table:table-cell table:style-name="TableCell703">
            <text:list text:style-name="WW8Num6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Czas dostawy max.<text:s/>30 dni</text:p>
          </table:table-cell>
          <table:table-cell table:style-name="TableCell707">
            <text:p text:style-name="P708">Tak</text:p>
          </table:table-cell>
        </table:table-row>
      </table:table>
      <text:p text:style-name="P709"/>
      <text:p text:style-name="P710"/>
      <text:p text:style-name="P711"/>
      <text:p text:style-name="P712"/>
      <text:p text:style-name="Standard"><text:span text:style-name="T713">Część</text:span><text:span text:style-name="T714"><text:s/>nr VI- Podkładka pod nadgarstki przed klawiaturę</text:span><text:span text:style-name="T715">– 29 szt.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L.p.</text:p>
          </table:table-cell>
          <table:table-cell table:style-name="TableCell723">
            <text:p text:style-name="P724">Opis przedmiotu zamówienia</text:p>
          </table:table-cell>
          <table:table-cell table:style-name="TableCell725">
            <text:p text:style-name="P726">Warunki <text:s/>wymagane</text:p>
          </table:table-cell>
        </table:table-row>
        <table:table-row table:style-name="TableRow727">
          <table:table-cell table:style-name="TableCell728">
            <text:list text:style-name="WW8Num90">
              <text:list-item text:start-value="1">
                <text:p text:style-name="P729"/>
              </text:list-item>
            </text:list>
          </table:table-cell>
          <table:table-cell table:style-name="TableCell730">
            <text:p text:style-name="P731">Producent</text:p>
          </table:table-cell>
          <table:table-cell table:style-name="TableCell732">
            <text:p text:style-name="P733">Podać</text:p>
          </table:table-cell>
        </table:table-row>
        <table:table-row table:style-name="TableRow734">
          <table:table-cell table:style-name="TableCell735">
            <text:list text:style-name="WW8Num90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Kraj pochodzenia</text:p>
          </table:table-cell>
          <table:table-cell table:style-name="TableCell739">
            <text:p text:style-name="P740">Podać</text:p>
          </table:table-cell>
        </table:table-row>
        <table:table-row table:style-name="TableRow741">
          <table:table-cell table:style-name="TableCell742">
            <text:list text:style-name="WW8Num90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Rok produkcji</text:p>
          </table:table-cell>
          <table:table-cell table:style-name="TableCell746">
            <text:p text:style-name="P747">Tak</text:p>
          </table:table-cell>
        </table:table-row>
        <table:table-row table:style-name="TableRow748">
          <table:table-cell table:style-name="TableCell749">
            <text:list text:style-name="WW8Num90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Podkładka pod nagarstki przed klawiaturę</text:p>
          </table:table-cell>
          <table:table-cell table:style-name="TableCell753">
            <text:p text:style-name="P754">Podać model i typ</text:p>
          </table:table-cell>
        </table:table-row>
        <table:table-row table:style-name="TableRow755">
          <table:table-cell table:style-name="TableCell756">
            <text:list text:style-name="WW8Num90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Standard"><text:span text:style-name="T759">ergonomiczny<text:s/></text:span><text:span text:style-name="T760">wyprofilowany kszta</text:span><text:span text:style-name="T761">łt zmniejszający ryzyko wystąpienia zespołu cieśni nadgarstka,</text:span></text:p>
          </table:table-cell>
          <table:table-cell table:style-name="TableCell762">
            <text:p text:style-name="P763">Tak</text:p>
          </table:table-cell>
        </table:table-row>
        <table:table-row table:style-name="TableRow764">
          <table:table-cell table:style-name="TableCell765">
            <text:list text:style-name="WW8Num90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Standard"><text:span text:style-name="T768">wype</text:span><text:span text:style-name="T769">łnienie żelowe</text:span></text:p>
            <text:p text:style-name="P770"/>
          </table:table-cell>
          <table:table-cell table:style-name="TableCell771">
            <text:p text:style-name="P772">Tak</text:p>
          </table:table-cell>
        </table:table-row>
        <table:table-row table:style-name="TableRow773">
          <table:table-cell table:style-name="TableCell774">
            <text:list text:style-name="WW8Num90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<text:s/>antypoślizgowe</text:p>
          </table:table-cell>
          <table:table-cell table:style-name="TableCell778">
            <text:p text:style-name="P779">Tak</text:p>
          </table:table-cell>
        </table:table-row>
        <table:table-row table:style-name="TableRow780">
          <table:table-cell table:style-name="TableCell781">
            <text:list text:style-name="WW8Num90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/>wykonane z miękkiego materiału,</text:p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WW8Num90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Gwarancja min. 24 miesiące.</text:p>
          </table:table-cell>
          <table:table-cell table:style-name="TableCell793">
            <text:p text:style-name="P794">Tak</text:p>
          </table:table-cell>
        </table:table-row>
        <table:table-row table:style-name="TableRow795">
          <table:table-cell table:style-name="TableCell796">
            <text:list text:style-name="WW8Num90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Czas dostawy max.<text:s/>30 dni</text:p>
          </table:table-cell>
          <table:table-cell table:style-name="TableCell800">
            <text:p text:style-name="P801">Tak</text:p>
          </table:table-cell>
        </table:table-row>
      </table:table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soft-page-break/>
      <text:p text:style-name="Standard"><text:span text:style-name="T835">Część</text:span><text:span text:style-name="T836"><text:s/>nr VII</text:span><text:span text:style-name="T837"><text:s/>–<text:s/></text:span><text:span text:style-name="T838">Podkładka<text:s/></text:span><text:span text:style-name="T839">do pracy z myszką<text:s/></text:span><text:span text:style-name="T840">pod nadgarstek<text:s/></text:span><text:span text:style-name="T841">– 29 szt.</text:span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L.p.</text:p>
          </table:table-cell>
          <table:table-cell table:style-name="TableCell850">
            <text:p text:style-name="P851">Opis przedmiotu zamówienia</text:p>
          </table:table-cell>
          <table:table-cell table:style-name="TableCell852">
            <text:p text:style-name="P853">Warunki <text:s/>wymagane</text:p>
          </table:table-cell>
        </table:table-row>
        <table:table-row table:style-name="TableRow854">
          <table:table-cell table:style-name="TableCell855">
            <text:list text:style-name="WW8Num42">
              <text:list-item text:start-value="1">
                <text:p text:style-name="P856"/>
              </text:list-item>
            </text:list>
          </table:table-cell>
          <table:table-cell table:style-name="TableCell857">
            <text:p text:style-name="P858">Producent</text:p>
          </table:table-cell>
          <table:table-cell table:style-name="TableCell859">
            <text:p text:style-name="P860">Podać</text:p>
          </table:table-cell>
        </table:table-row>
        <table:table-row table:style-name="TableRow861">
          <table:table-cell table:style-name="TableCell862">
            <text:list text:style-name="WW8Num4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Kraj pochodzenia</text:p>
          </table:table-cell>
          <table:table-cell table:style-name="TableCell866">
            <text:p text:style-name="P867">Podać</text:p>
          </table:table-cell>
        </table:table-row>
        <table:table-row table:style-name="TableRow868">
          <table:table-cell table:style-name="TableCell869">
            <text:list text:style-name="WW8Num42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Rok produkcji</text:p>
          </table:table-cell>
          <table:table-cell table:style-name="TableCell873">
            <text:p text:style-name="P874">Tak</text:p>
          </table:table-cell>
        </table:table-row>
        <table:table-row table:style-name="TableRow875">
          <table:table-cell table:style-name="TableCell876">
            <text:list text:style-name="WW8Num4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Styl"><text:span text:style-name="T879">Podkładka pod<text:s/></text:span><text:span text:style-name="T880">nadgarstek do pracy z myszką</text:span></text:p>
          </table:table-cell>
          <table:table-cell table:style-name="TableCell881">
            <text:p text:style-name="P882">Podać model i typ</text:p>
          </table:table-cell>
        </table:table-row>
        <table:table-row table:style-name="TableRow883">
          <table:table-cell table:style-name="TableCell884">
            <text:list text:style-name="WW8Num4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Standard"><text:span text:style-name="T887">E</text:span><text:span text:style-name="T888">rgonomiczny wyprofilowany kształt zmniejszający ryzyko wystąpienia zespołu cieśni nadgarstka,</text:span></text:p>
          </table:table-cell>
          <table:table-cell table:style-name="TableCell889">
            <text:p text:style-name="P890">Tak</text:p>
          </table:table-cell>
        </table:table-row>
        <table:table-row table:style-name="TableRow891">
          <table:table-cell table:style-name="TableCell892">
            <text:list text:style-name="WW8Num4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Umożliwiająca połączenie podkładki z myszką za pomocą paska, klipsa lub rozwiązania równoważnego w celu zapewnienia właściwego podparcia nadgarstka podczas<text:s/>całego zakresu pracy myszki.</text:p>
          </table:table-cell>
          <table:table-cell table:style-name="TableCell896">
            <text:p text:style-name="P897">Tak</text:p>
          </table:table-cell>
        </table:table-row>
        <table:table-row table:style-name="TableRow898">
          <table:table-cell table:style-name="TableCell899">
            <text:list text:style-name="WW8Num42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Standard"><text:span text:style-name="T902">wype</text:span><text:span text:style-name="T903">łnienie żelowe</text:span></text:p>
            <text:p text:style-name="P904"/>
          </table:table-cell>
          <table:table-cell table:style-name="TableCell905">
            <text:p text:style-name="P906">Tak</text:p>
          </table:table-cell>
        </table:table-row>
        <table:table-row table:style-name="TableRow907">
          <table:table-cell table:style-name="TableCell908">
            <text:list text:style-name="WW8Num4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<text:s/>antypoślizgowa</text:p>
          </table:table-cell>
          <table:table-cell table:style-name="TableCell912">
            <text:p text:style-name="P913">Tak</text:p>
          </table:table-cell>
        </table:table-row>
        <table:table-row table:style-name="TableRow914">
          <table:table-cell table:style-name="TableCell915">
            <text:list text:style-name="WW8Num4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<text:s/>wykonana<text:s/>z miękkiego materiału</text:p>
            <text:p text:style-name="P919"/>
          </table:table-cell>
          <table:table-cell table:style-name="TableCell920">
            <text:p text:style-name="P921">Tak</text:p>
          </table:table-cell>
        </table:table-row>
        <table:table-row table:style-name="TableRow922">
          <table:table-cell table:style-name="TableCell923">
            <text:list text:style-name="WW8Num42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dla osób prawo i leworęcznych</text:p>
          </table:table-cell>
          <table:table-cell table:style-name="TableCell927">
            <text:p text:style-name="P928">Tak</text:p>
          </table:table-cell>
        </table:table-row>
        <table:table-row table:style-name="TableRow929">
          <table:table-cell table:style-name="TableCell930">
            <text:list text:style-name="WW8Num4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Gwarancja min. 24 miesiące.</text:p>
          </table:table-cell>
          <table:table-cell table:style-name="TableCell934">
            <text:p text:style-name="P935">Tak</text:p>
          </table:table-cell>
        </table:table-row>
        <table:table-row table:style-name="TableRow936">
          <table:table-cell table:style-name="TableCell937">
            <text:list text:style-name="WW8Num4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Czas dostawy max.<text:s/>30 dni</text:p>
          </table:table-cell>
          <table:table-cell table:style-name="TableCell941">
            <text:p text:style-name="P942">Tak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" style:display-name="Styl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04z0" style:display-name="WW8Num104z0" style:family="text">
      <style:text-properties fo:font-size="11pt" style:font-size-asian="11pt" style:font-size-complex="11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116z0" style:display-name="WW8Num116z0" style:family="text"/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42z0" style:display-name="WW8Num42z0" style:family="text">
      <style:text-properties fo:font-size="10pt" style:font-size-asian="10pt" style:font-size-complex="10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2z0" style:display-name="WW8Num2z0" style:family="text">
      <style:text-properties style:font-name="Symbol" style:font-name-complex="Symbol" style:font-size-complex="12pt"/>
    </style:style>
    <style:style style:name="WW8Num3z0" style:display-name="WW8Num3z0" style:family="text">
      <style:text-properties style:font-name-asian="Lucida Sans Unicode" style:font-name-complex="Times New Roman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3z1" style:display-name="WW8Num3z1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1pt" style:font-size-asian="11pt" style:font-size-complex="11pt"/>
    </style:style>
    <text:list-style style:name="WW8Num104" style:display-name="WW8Num10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6" style:display-name="WW8Num1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1" style:display-name="WW8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0" style:display-name="WW8Num9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8Num42" style:display-name="WW8Num4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 style:font-size-complex="12pt"/>
    </style:style>
    <text:list-style style:name="WW8Num2" style:display-name="WW8Num2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asian="Lucida Sans Unicode" style:font-name-complex="Times New Roman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8LVL2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3" style:display-name="WW8Num3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</meta:initial-creator>
    <dc:creator>Barbara Bukalska</dc:creator>
    <meta:creation-date>2020-11-06T00:28:00Z</meta:creation-date>
    <dc:date>2020-11-10T10:53:00Z</dc:date>
    <meta:template xlink:href="Normal" xlink:type="simple"/>
    <meta:editing-cycles>1</meta:editing-cycles>
    <meta:editing-duration>PT1140S</meta:editing-duration>
    <meta:document-statistic meta:page-count="10" meta:paragraph-count="21" meta:word-count="1564" meta:character-count="10929" meta:row-count="78" meta:non-whitespace-character-count="9386"/>
  </office:meta>
</office:document-meta>
</file>